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erewaarden, Hogestraat 20</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straat 20, 6624 BB, Heerewaarden. </text:p>
            <text:p text:style-name="common-al">De verleende vergunning is verzonden op 22 augustus 2022 en heeft betrekking op een vergunning voor het organiseren van Aan Tafel op de locatie voor, naast en in de kerk op de Hogestraat 20 in Heerewaarden. Het evenement mag gehouden worden binnen de volgende tijden: 11 september 2022: van 09.00 uur tot 14.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92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erewaarden, Hogestraat 20</meta:user-defined>
    <meta:user-defined meta:name="DCTERMS.W3CDTF/DCTERMS.available">2022-09-01</meta:user-defined>
    <meta:user-defined meta:name="DCTERMS.W3CDTF/OVERHEIDop.jaargang">2022</meta:user-defined>
    <meta:user-defined meta:name="OVERHEIDop.publicationIssue">389250</meta:user-defined>
    <meta:user-defined meta:name="OVERHEIDop.GmbID/DC.identifier">gmb-2022-389250</meta:user-defined>
    <meta:user-defined meta:name="OVERHEIDop.versieInformatie"/>
  </office:meta>
</office:document-meta>
</file>