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Drielse Veldweg 1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ielse Veldweg 15, 5334 NW, Velddriel. </text:p>
            <text:p text:style-name="common-al">De verleende vergunning is verzonden op 24 augustus 2022 en heeft betrekking op een vergunning voor het organiseren van Driels Wheels van 15 tot en met 18 september 2022 op het terrein aan de Drielse Veldweg 15 in Velddriel. De activiteiten mogen gehouden worden binnen de volgende tijden: 15 september 2022: van 14.00 uur tot 23.00 uur met eindtijd muziek 23.00 uur; 16 september 2022: van 08.00 uur tot 01.00 uur de volgende dag met eindtijd muziek 01.00 uur; 17 september 2022: van 08.00 uur tot 01.00 uur de volgende dag met eindtijd muziek 01.00 uur; 18 september 2022: van 08.00 uur tot 23.00 uur met eindtijd muziek 23.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92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Velddriel, Drielse Veldweg 15</meta:user-defined>
    <meta:user-defined meta:name="DCTERMS.W3CDTF/DCTERMS.available">2022-09-01</meta:user-defined>
    <meta:user-defined meta:name="DCTERMS.W3CDTF/OVERHEIDop.jaargang">2022</meta:user-defined>
    <meta:user-defined meta:name="OVERHEIDop.publicationIssue">389243</meta:user-defined>
    <meta:user-defined meta:name="OVERHEIDop.GmbID/DC.identifier">gmb-2022-389243</meta:user-defined>
    <meta:user-defined meta:name="OVERHEIDop.versieInformatie"/>
  </office:meta>
</office:document-meta>
</file>