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gevraagde omgevingsvergunning: Hedel, Koren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aangevraagde omgevingsvergunning ingetrokken:</text:p>
            <text:p text:style-name="common-al">Korenstraat 16, 5321 GV, Hedel. </text:p>
            <text:p text:style-name="common-al">Het intrekkingsbesluit is verzonden op 22 augustus 2022 en heeft betrekking op de bouw van een uitbouw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89236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236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trokken aangevraagde omgevingsvergunning: Hedel, Korenstraat 16</meta:user-defined>
    <meta:user-defined meta:name="DCTERMS.W3CDTF/DCTERMS.available">2022-09-01</meta:user-defined>
    <meta:user-defined meta:name="DCTERMS.W3CDTF/OVERHEIDop.jaargang">2022</meta:user-defined>
    <meta:user-defined meta:name="OVERHEIDop.publicationIssue">389236</meta:user-defined>
    <meta:user-defined meta:name="OVERHEIDop.GmbID/DC.identifier">gmb-2022-389236</meta:user-defined>
    <meta:user-defined meta:name="OVERHEIDop.versieInformatie"/>
  </office:meta>
</office:document-meta>
</file>