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condensor op het dak, Groen-blauwlaan 109, 2718G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augustus 2022 een besluit verzonden op de aanvraag met zaaknummer 2022-065563 voor het vervangen van een condensor op het dak op locatie Groen-blauwlaan 109, 2718G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22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-blauwlaan 109, 2718GH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een condensor op het dak, Groen-blauwlaan 109, 2718GH Zoeterm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26</meta:user-defined>
    <meta:user-defined meta:name="OVERHEIDop.GmbID/DC.identifier">gmb-2022-389226</meta:user-defined>
    <meta:user-defined meta:name="OVERHEIDop.versieInformatie"/>
  </office:meta>
</office:document-meta>
</file>