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dakkapel op het voordakvlak, Tjotterkade 22, 2725GW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2-066640</text:p>
            <text:p text:style-name="common-al">Het product:omgevingsvergunning</text:p>
            <text:p text:style-name="common-al">De omschrijving van de zaak:het plaatsen van een dakkapel op het voordakvlak</text:p>
            <text:p text:style-name="common-al">De ontvangstdatum van de zaak:15 juli 2022</text:p>
            <text:p text:style-name="common-al">De globale locatie:Tjotterkade 22, 2725GW Zoetermeer</text:p>
            <text:p text:style-name="common-al">
            <text:span text:style-name="nadrukvet">Besluitgegevens</text:span>
          </text:p>
            <text:p text:style-name="common-al">De besluitdatum:25 augustus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9225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225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225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Tjotterkade 22, 2725GW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plaatsen van een dakkapel op het voordakvlak, Tjotterkade 22, 2725GW Zoetermeer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9225</meta:user-defined>
    <meta:user-defined meta:name="OVERHEIDop.GmbID/DC.identifier">gmb-2022-389225</meta:user-defined>
    <meta:user-defined meta:name="OVERHEIDop.versieInformatie"/>
  </office:meta>
</office:document-meta>
</file>