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Koestraat, Nieuwstraat en Zuiderste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de ontheffing artikel 35 Alcoholwet voor het verstrekken van zwak-alcoholhoudende drank tijdens de kortebaandraverij op 8 september 2022 voor de Koestraat, Nieuwstraat en Zuidersteeg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ap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22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artikel 35 Alcoholwet Koestraat, Nieuwstraat en Zuidersteeg te Purmeren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23</meta:user-defined>
    <meta:user-defined meta:name="OVERHEIDop.GmbID/DC.identifier">gmb-2022-389223</meta:user-defined>
    <meta:user-defined meta:name="OVERHEIDop.versieInformatie"/>
  </office:meta>
</office:document-meta>
</file>