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2-001939, Westerstraat 114 te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Westerstraat 114 te Enkhuizen</text:span>
          </text:p>
            <text:p text:style-name="common-al">Het college van burgemeester en wethouders heeft de beslistermijn op de volgende aanvraag met zes werken verlengd:</text:p>
            <text:p text:style-name="common-al">Locatie: Westerstraat 114 te Enkhuizen</text:p>
            <text:p text:style-name="common-al">Voor: restaureren van de gevel en het kozijn</text:p>
            <text:p text:style-name="common-al">Datum besluit: 25 augustus 2022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lijke Ontwikkeling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389221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221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221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Westerstraat 114 te Enkhuiz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termijnverlenging 2022-001939, Westerstraat 114 te Enkhuizen</meta:user-defined>
    <meta:user-defined meta:name="DCTERMS.W3CDTF/DCTERMS.available">2022-08-29</meta:user-defined>
    <meta:user-defined meta:name="DCTERMS.W3CDTF/OVERHEIDop.jaargang">2022</meta:user-defined>
    <meta:user-defined meta:name="OVERHEIDop.publicationIssue">389221</meta:user-defined>
    <meta:user-defined meta:name="OVERHEIDop.GmbID/DC.identifier">gmb-2022-389221</meta:user-defined>
    <meta:user-defined meta:name="OVERHEIDop.versieInformatie"/>
  </office:meta>
</office:document-meta>
</file>