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61 - het afwijken van het bestemmingsplan tbv kamergewijze verhuur op de locatie Sparrestraat 8, 1505 A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2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056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18</meta:user-defined>
    <meta:user-defined meta:name="OVERHEIDop.GmbID/DC.identifier">gmb-2022-389218</meta:user-defined>
    <meta:user-defined meta:name="OVERHEIDop.versieInformatie"/>
  </office:meta>
</office:document-meta>
</file>