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schenken van alcohol tijdens de paardenmarkt Dillenburg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schenken van zwak-alcoholhoudende drank tijdens de paardenmarkt. De volgende ontheffing op grond van artikel 35 van de Alcoholwet is verleend:</text:p>
            <text:p text:style-name="common-al">
            <text:span text:style-name="nadrukvet">Locatie: </text:span>Dillenburg 2 te Elst</text:p>
            <text:p text:style-name="common-al">
            <text:span text:style-name="nadrukvet">Zaaknummer: </text:span>BOD-22-1744</text:p>
            <text:p text:style-name="common-al">
            <text:span text:style-name="nadrukvet">Datum besluit:</text:span> 25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921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1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1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schenken van alcohol tijdens de paardenmarkt Dillenburg 2 te Els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217</meta:user-defined>
    <meta:user-defined meta:name="OVERHEIDop.GmbID/DC.identifier">gmb-2022-389217</meta:user-defined>
    <meta:user-defined meta:name="OVERHEIDop.versieInformatie"/>
  </office:meta>
</office:document-meta>
</file>