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Nieuw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de ontheffing artikel 35 Alcoholwet voor het verstrekken van zwak-alcoholhoudende drank in de tent in de Nieuwstraat op 8 september 2022 tijdens de kortebaandraverij te Purmerend te verlenen.Het besluit betreft de volgende onderdelen:</text:p>
            <text:list text:style-name="id1-3-2-1-1-2">
              <text:list-item text:style-override="id1-3-2-1-1-2-1">
                <text:number>•</text:number>
                <text:p text:style-name="al">tap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20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0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artikel 35 Alcoholwet Nieuwstraat te Purmeren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07</meta:user-defined>
    <meta:user-defined meta:name="OVERHEIDop.GmbID/DC.identifier">gmb-2022-389207</meta:user-defined>
    <meta:user-defined meta:name="OVERHEIDop.versieInformatie"/>
  </office:meta>
</office:document-meta>
</file>