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een aanvraag ontvangen voor een exploitatievergunning voor Wine O'Clock Wijn &amp; Tapas op/aan de locatie Dorpsstraat 114 in Krimpen aan de Lek. De aanvraag is geregistreerd onder zaaknummer SXO-202220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20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Dorpsstraat 114 in Krimpen aan de L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05</meta:user-defined>
    <meta:user-defined meta:name="OVERHEIDop.GmbID/DC.identifier">gmb-2022-389205</meta:user-defined>
    <meta:user-defined meta:name="OVERHEIDop.versieInformatie"/>
  </office:meta>
</office:document-meta>
</file>