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Goorseweg 22a 7478BD Diepenheim, zaaknummer 0000318135, het houden van het evenement Houtdorp Diepenheim op 20 en 21 oktober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8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20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8135</meta:user-defined>
    <meta:user-defined meta:name="DCTERMS.abstract">het houden van een evenement ( Houtdorp Diepenheim op 20 en 21 oktober2022)</meta:user-defined>
    <dc:language>nl</dc:language>
    <meta:user-defined meta:name="OVERHEIDop.locatietype/OVERHEIDop.gebiedsmarkering">Punt</meta:user-defined>
    <meta:user-defined meta:name="DC.title">Ingediende aanvraag reguliere vergunning, Goorseweg 22a 7478BD Diepenheim, zaaknummer 0000318135, het houden van het evenement Houtdorp Diepenheim op 20 en 21 oktober2022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02</meta:user-defined>
    <meta:user-defined meta:name="OVERHEIDop.GmbID/DC.identifier">gmb-2022-389202</meta:user-defined>
    <meta:user-defined meta:name="OVERHEIDop.versieInformatie"/>
  </office:meta>
</office:document-meta>
</file>