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Week 34 - 2022: gemeente Drimmelen, ambtshalve intrekken Omgevingvergunning Beperkte Milieutoets, reguliere prodedure, Rozenbloemstraat 67,Made (W-2021-0508)</text:p>
      <text:section text:name="zakelijke-mededeling_id1-3-2" text:style-name="zakelijke-mededeling">
        <text:section text:name="zakelijke-mededeling-tekst_id1-3-2-1" text:style-name="zakelijke-mededeling-tekst">
          <text:section text:name="tekst_id1-3-2-1-1" text:style-name="tekst">
            <text:p text:style-name="common-al">Beschikking Wabo, intrekken Omgevingsvergunning Beperkte Milieutoets,reguliere procedure.</text:p>
            <text:p text:style-name="common-al">Burgemeester en wethouders hebben besloten om in het kader van de Wet algemene bepalingen omgevingsrecht, ambtshalve, de vigerende vergunning, in te trekken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Rozenbloemstraat 67 Made,</text:p>
                    <text:p text:style-name="table_al">voormalige varkenshouderij. </text:p>
                  </table:table-cell>
                  <table:table-cell table:style-name="entry" table:number-rows-spanned="1" table:number-columns-spanned="1">
                    <text:p text:style-name="table_al">Intrekken Omgevingsvergunning Beperkte Milieutoets, omdat er</text:p>
                    <text:p text:style-name="table_al">langer dan 3 jaar geen gebruik is gemaakt van de vergunde rechten</text:p>
                    <text:p text:style-name="table_al">voor het houden van varkens (omwb zaaknr.2021-035080).</text:p>
                  </table:table-cell>
                </table:table-row>
              </table:table>
              <text:p text:style-name="table_bottom"/>
            </text:section>
            <text:p text:style-name="common-al">De beschikking en de bijbehorende stukken zijn gedurende zes weken<text:span text:style-name="nadrukvet">, tot en met 7 oktober 2022 in te zien</text:span> bij de gemeente Drimmelen, Park 1 in Made.</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 </text:p>
            <text:p text:style-name="common-al">Wij verzoeken u tevens in de linkerbovenhoek van de envelop het woord “bezwaarschrift” te vermelden.</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919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9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9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ek 34 - 2022: gemeente Drimmelen, ambtshalve intrekken Omgevingvergunning Beperkte Milieutoets, reguliere prodedure, Rozenbloemstraat 67,Made (W-2021-0508)</meta:user-defined>
    <meta:user-defined meta:name="DCTERMS.W3CDTF/DCTERMS.available">2022-08-29</meta:user-defined>
    <meta:user-defined meta:name="DCTERMS.W3CDTF/OVERHEIDop.jaargang">2022</meta:user-defined>
    <meta:user-defined meta:name="OVERHEIDop.publicationIssue">389199</meta:user-defined>
    <meta:user-defined meta:name="OVERHEIDop.GmbID/DC.identifier">gmb-2022-389199</meta:user-defined>
    <meta:user-defined meta:name="OVERHEIDop.versieInformatie"/>
  </office:meta>
</office:document-meta>
</file>