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iddenweg 8 7683RW Den Ham, Middenweg 8 in Den Ham Middenweg 8 7683RW Den Ham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binnengekomen een aanvraag - reguliere procedure - voor:</text:p>
            <text:p text:style-name="common-al">Waar: Middenweg 8 7683RW Den Ham, Middenweg 8 in Den Ham Middenweg 8 7683RW Den Ham</text:p>
            <text:p text:style-name="common-al">Project: plaatsen van een dakkapel</text:p>
            <text:p text:style-name="common-al">Ingekomen: 23-07-2022 00:00</text:p>
            <text:p text:style-name="common-al"> </text:p>
            <text:p text:style-name="common-al">Contactgegevens van de gemeente:</text:p>
            <text:p text:style-name="common-al">Adres: Manitobaplein 1, 7671 GS Vriezenveen / Postbus 67, 761 GS Twenterand.</text:p>
            <text:p text:style-name="common-al">Telefoon: 0546 840 840 Fax: 0546 840 841 E- mail: info@Twenterand.nl</text:p>
            <text:p text:style-name="common-al"> </text:p>
            <text:p text:style-name="common-al">Wilt u de stukken inzien of een zienswijze indienen?</text:p>
            <text:p text:style-name="common-al">De dag na publicatie kunt u de stukken digitaal op het gemeentehuis inzien.</text:p>
            <text:p text:style-name="common-al">Dat kan op afspraak, te maken via de bovenstaande gegevens.</text:p>
            <text:p text:style-name="common-al">Wilt u uw zienswijze over de aanvraag naar voren brengen?</text:p>
            <text:p text:style-name="last-al">Dan doet u dat binnen één week na de ter inzage leg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919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9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9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8432202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Twenterand - aanvraag omgevingsvergunning, Middenweg 8 7683RW Den Ham, Middenweg 8 in Den Ham Middenweg 8 7683RW Den Ham, plaatsen van een dakkapel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195</meta:user-defined>
    <meta:user-defined meta:name="OVERHEIDop.GmbID/DC.identifier">gmb-2022-389195</meta:user-defined>
    <meta:user-defined meta:name="OVERHEIDop.versieInformatie"/>
  </office:meta>
</office:document-meta>
</file>