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7-8">
      <text:list-level-style-bullet text:bullet-char="–" text:level="1">
        <style:list-level-properties text:min-label-width="10mm"/>
      </text:list-level-style-bullet>
    </text:list-style>
  </office:automatic-styles>
  <office:body>
    <office:text>
      <text:p text:style-name="new_page_staatscourant"/>
      <text:p text:style-name="single-kop-titel">Verordening op de raadscommissies gemeente Haarlem 2022</text:p>
      <text:section text:name="regeling_id1-3-2" text:style-name="regeling">
        <text:section text:name="aanhef_id1-3-2-1" text:style-name="aanhef">
          <text:section text:name="preambule_id1-3-2-1-1" text:style-name="preambule">
            <text:p text:style-name="al">De raad van de gemeente Haarlem;</text:p>
            <text:p text:style-name="al">Gelezen de besluiten van het seniorenconvent van 17 mei 2021, 28 juni 2021, 25 oktober 2021 en 13 december 2021;</text:p>
            <text:p text:style-name="al">Gelet op artikel 82, eerste lid van de Gemeentewet;</text:p>
            <text:p text:style-name="al">Gezien het advies van de commissie Bestuur;</text:p>
            <text:p text:style-name="al"/>
            <text:p text:style-name="al">Besluit de volgende verordening vast te stellen:</text:p>
            <text:p text:style-name="al"/>
            <text:p text:style-name="al">
            <text:span text:style-name="nadrukvet">Verordening op de raadscommissies gemeente Haarlem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llege: het college van burgemeester en wethouders als bedoeld in artikel 34 van de Gemeentewet;</text:p>
                </text:list-item>
                <text:list-item text:style-override="id1-3-2-2-1-2-3-2">
                  <text:number>–</text:number>
                  <text:p text:style-name="al">commissie: raadscommissie als bedoeld in artikel 82 van de Gemeentewet;</text:p>
                </text:list-item>
                <text:list-item text:style-override="id1-3-2-2-1-2-3-3">
                  <text:number>–</text:number>
                  <text:p text:style-name="al">commissiegriffier: griffier van een raadscommissie of diens plaatsvervanger;</text:p>
                </text:list-item>
                <text:list-item text:style-override="id1-3-2-2-1-2-3-4">
                  <text:number>–</text:number>
                  <text:p text:style-name="al">commissielid: lid van een raadscommissie of diens plaatsvervanger;</text:p>
                </text:list-item>
                <text:list-item text:style-override="id1-3-2-2-1-2-3-5">
                  <text:number>–</text:number>
                  <text:p text:style-name="al">commissievoorzitter: voorzitter van een raadscommissie of diens plaatsvervanger;</text:p>
                </text:list-item>
                <text:list-item text:style-override="id1-3-2-2-1-2-3-6">
                  <text:number>–</text:number>
                  <text:p text:style-name="al">griffier: griffier van de raad of diens plaatsvervanger;</text:p>
                </text:list-item>
                <text:list-item text:style-override="id1-3-2-2-1-2-3-7">
                  <text:number>–</text:number>
                  <text:p text:style-name="al">presidium: raadspresidium;</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commissies </text:p>
              <text:list text:style-name="id1-3-2-2-1-3-2">
                <text:list-item text:style-override="id1-3-2-2-1-3-2">
                  <text:number>1.</text:number>
                  <text:p text:style-name="al">De raad bepaalt of en hoeveel commissie worden ingesteld, alsmede de verdeling van de onderwerpen over commissies. </text:p>
                </text:list-item>
                <text:list-item text:style-override="id1-3-2-2-1-3-3">
                  <text:number>2.</text:number>
                  <text:p text:style-name="al">Behoudens een ander besluit van de raad, is er een:</text:p>
                  <text:list text:style-name="id1-3-2-2-1-3-3-3">
                    <text:list-item text:style-override="id1-3-2-2-1-3-3-3-1">
                      <text:number>a.</text:number>
                      <text:p text:style-name="al">commissie Bestuur, waarvan de werkzaamheden de volgende onderwerpen betreffen:</text:p>
                      <text:list text:style-name="id1-3-2-2-1-3-3-3-1-3">
                        <text:list-item text:style-override="id1-3-2-2-1-3-3-3-1-3-1">
                          <text:number>1e </text:number>
                          <text:p text:style-name="al">burger, bestuur en veiligheid;</text:p>
                        </text:list-item>
                        <text:list-item text:style-override="id1-3-2-2-1-3-3-3-1-3-2">
                          <text:number>2e</text:number>
                          <text:p text:style-name="al">algemene dekkingsmiddelen en overhead;</text:p>
                        </text:list-item>
                      </text:list>
                    </text:list-item>
                    <text:list-item text:style-override="id1-3-2-2-1-3-3-3-2">
                      <text:number>b.</text:number>
                      <text:p text:style-name="al">commissie Beheer, waarvan de werkzaamheden de volgende onderwerpen betreffen:</text:p>
                      <text:list text:style-name="id1-3-2-2-1-3-3-3-2-3">
                        <text:list-item text:style-override="id1-3-2-2-1-3-3-3-2-3-1">
                          <text:number>1e</text:number>
                          <text:p text:style-name="al">bereikbaarheid en mobiliteit;</text:p>
                        </text:list-item>
                        <text:list-item text:style-override="id1-3-2-2-1-3-3-3-2-3-2">
                          <text:number>2e</text:number>
                          <text:p text:style-name="al">duurzaam Haarlem, beheer en onderhoud;</text:p>
                        </text:list-item>
                      </text:list>
                    </text:list-item>
                    <text:list-item text:style-override="id1-3-2-2-1-3-3-3-3">
                      <text:number>c.</text:number>
                      <text:p text:style-name="al">commissie Ontwikkeling, waarvan de werkzaamheden de volgende onderwerpen betreffen:</text:p>
                      <text:list text:style-name="id1-3-2-2-1-3-3-3-3-3">
                        <text:list-item text:style-override="id1-3-2-2-1-3-3-3-3-3-1">
                          <text:number>1e</text:number>
                          <text:p text:style-name="al">duurzame stedelijke ontwikkeling;</text:p>
                        </text:list-item>
                        <text:list-item text:style-override="id1-3-2-2-1-3-3-3-3-3-2">
                          <text:number>2e</text:number>
                          <text:p text:style-name="al">economie, toerisme en cultuur; </text:p>
                        </text:list-item>
                      </text:list>
                    </text:list-item>
                    <text:list-item text:style-override="id1-3-2-2-1-3-3-3-4">
                      <text:number>d.</text:number>
                      <text:p text:style-name="al">commissie Samenleving, waarvan de werkzaamheden de volgende onderwerpen betreffen:</text:p>
                      <text:list text:style-name="id1-3-2-2-1-3-3-3-4-3">
                        <text:list-item text:style-override="id1-3-2-2-1-3-3-3-4-3-1">
                          <text:number>1e</text:number>
                          <text:p text:style-name="al">ondersteuning en zorg;</text:p>
                        </text:list-item>
                        <text:list-item text:style-override="id1-3-2-2-1-3-3-3-4-3-2">
                          <text:number>2e</text:number>
                          <text:p text:style-name="al">maatschappelijke participatie;</text:p>
                        </text:list-item>
                        <text:list-item text:style-override="id1-3-2-2-1-3-3-3-4-3-3">
                          <text:number>3e</text:number>
                          <text:p text:style-name="al">werk, inkomen en schulden.</text:p>
                        </text:list-item>
                      </text:list>
                    </text:list-item>
                  </text:list>
                </text:list-item>
              </text:list>
            </text:section>
            <text:section text:name="artikel_id1-3-2-2-1-4" text:style-name="artikel">
              <text:p text:style-name="artikel_kop_titel"><text:span text:style-name="artikel_kop_label">Artikel</text:span> <text:span text:style-name="artikel_kop_nr">3</text:span> Taak commissie</text:p>
              <text:list text:style-name="id1-3-2-2-1-4-2">
                <text:list-item text:style-override="id1-3-2-2-1-4-2">
                  <text:number>1.</text:number>
                  <text:p text:style-name="al">De taak van een commissie is het voorbereiden van beraadslaging en/of besluitvorming in de vergadering van de raad en het voeren van overleg met het college of de burgemeester en anderen. </text:p>
                </text:list-item>
                <text:list-item text:style-override="id1-3-2-2-1-4-3">
                  <text:number>2.</text:number>
                  <text:p text:style-name="al">De behandeling van een onderwerp in de vergadering van een commissie leidt, afhankelijk van de wijze van agendering door het presidium, tot een standpuntbepaling of tot een procesmatige conclusie waaronder:</text:p>
                  <text:list text:style-name="id1-3-2-2-1-4-3-3">
                    <text:list-item text:style-override="id1-3-2-2-1-4-3-3-1">
                      <text:number>a.</text:number>
                      <text:p text:style-name="al">de zaak wordt ter behandeling aan de raad voorgelegd als hamerstuk, hamerstuk met stemverklaring of bespreekstuk;</text:p>
                    </text:list-item>
                    <text:list-item text:style-override="id1-3-2-2-1-4-3-3-2">
                      <text:number>b.</text:number>
                      <text:p text:style-name="al">het college wordt verzocht noodzakelijk geachte aanvullingen of verduidelijkingen aan te brengen, waarna het onderwerp wordt geagendeerd in de raadsvergadering of een volgende vergadering van de commissie;</text:p>
                    </text:list-item>
                    <text:list-item text:style-override="id1-3-2-2-1-4-3-3-3">
                      <text:number>c.</text:number>
                      <text:p text:style-name="al">genoegzame informatiewisseling heeft plaatsgevonden en/of het overleg kan als afgerond worden beschouwd.</text:p>
                    </text:list-item>
                  </text:list>
                </text:list-item>
                <text:list-item text:style-override="id1-3-2-2-1-4-4">
                  <text:number>3.</text:number>
                  <text:p text:style-name="al">Een commissie adviseert integraal over alle aspecten van een onderwerp. Het presidium kan beslissen dat een onderwerp in meer dan één commissie wordt behandeld, indien de aard van het onderwerp dat vereist.</text:p>
                </text:list-item>
              </text:list>
            </text:section>
            <text:section text:name="artikel_id1-3-2-2-1-5" text:style-name="artikel">
              <text:p text:style-name="artikel_kop_titel"><text:span text:style-name="artikel_kop_label">Artikel</text:span> <text:span text:style-name="artikel_kop_nr">4</text:span> Samenstelling; benoeming commissievoorzitter en plaatsvervangend voorzitter</text:p>
              <text:list text:style-name="id1-3-2-2-1-5-2">
                <text:list-item text:style-override="id1-3-2-2-1-5-2">
                  <text:number>1.</text:number>
                  <text:p text:style-name="al">De commissies kennen geen vaste leden. Alle leden van de raad zijn lid van de commissies.</text:p>
                </text:list-item>
                <text:list-item text:style-override="id1-3-2-2-1-5-3">
                  <text:number>2.</text:number>
                  <text:p text:style-name="al">De raad benoemt uit zijn midden de commissievoorzitters en hun plaatsvervangers.</text:p>
                </text:list-item>
                <text:list-item text:style-override="id1-3-2-2-1-5-4">
                  <text:number>3.</text:number>
                  <text:p text:style-name="al">Per fractie is bij elke aan de orde zijnde onderwerp één woordvoerder.</text:p>
                </text:list-item>
                <text:list-item text:style-override="id1-3-2-2-1-5-5">
                  <text:number>4.</text:number>
                  <text:p text:style-name="al">Een eenpersoonsfractie kan maximaal drie commissieleden niet-raadsleden ter benoeming aan de raad voordragen. Andere fracties kunnen maximaal twee commissieleden niet-raadsleden ter benoeming aan de raad voordragen. Voor benoeming als commissielid moet de naam van een niet-raadslid voorkomen op de lijst van kandidaten voor de laatstgehouden raadsverkiezingen, voor de partij die zitting heeft in de raad en het niet-raadslid voordraagt voor benoeming. </text:p>
                </text:list-item>
                <text:list-item text:style-override="id1-3-2-2-1-5-6">
                  <text:number>5.</text:number>
                  <text:p text:style-name="al">De artikelen 10, 11, 12, 13 en 15 van de wet zijn van overeenkomstige toepassing op commissieleden die geen raadslid zijn.</text:p>
                </text:list-item>
                <text:list-item text:style-override="id1-3-2-2-1-5-7">
                  <text:number>6.</text:number>
                  <text:p text:style-name="al">Op het onderzoek van de geloofsbrieven van commissieleden die geen raadslid zijn, is het bepaalde in artikel 5 van het Reglement van Orde voor vergaderingen en andere werkzaamheden van de raad van Haarlem 2022 van overeenkomstige toepassing. Dit onderzoek heeft betrekking op dezelfde bescheiden als in het geval van raadsleden, met uitzondering van de in artikel V.1, eerste lid, van de Kieswet bedoelde kennisgeving.</text:p>
                </text:list-item>
                <text:list-item text:style-override="id1-3-2-2-1-5-8">
                  <text:number>7.</text:number>
                  <text:p text:style-name="al">Alvorens zijn functie te aanvaarden legt het lid, niet zijnde een raadslid, in handen van de voorzitter van de raad de eed of belofte af overeenkomstig artikel 14 van de Gemeentewet.</text:p>
                </text:list-item>
                <text:list-item text:style-override="id1-3-2-2-1-5-9">
                  <text:number>8.</text:number>
                  <text:p text:style-name="al">De commissieleden niet-raadsleden worden voor de duur van de raadsperiode benoemd.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duur van een commissielid en commissievoorzitter eindigt in ieder geval met het einde van de zittingsperiode van de raad. </text:p>
                </text:list-item>
                <text:list-item text:style-override="id1-3-2-2-1-6-3">
                  <text:number>2.</text:number>
                  <text:p text:style-name="al">Het voorzitterschap of het lidmaatschap van een commissie eindigt als:</text:p>
                  <text:list text:style-name="id1-3-2-2-1-6-3-3">
                    <text:list-item text:style-override="id1-3-2-2-1-6-3-3-1">
                      <text:number>a.</text:number>
                      <text:p text:style-name="al">niet meer wordt voldaan aan de in artikel 4, zesde lid, gestelde eisen;</text:p>
                    </text:list-item>
                    <text:list-item text:style-override="id1-3-2-2-1-6-3-3-2">
                      <text:number>b.</text:number>
                      <text:p text:style-name="al">de voorzitter of het lid ophoudt lid te zijn van de raad;</text:p>
                    </text:list-item>
                    <text:list-item text:style-override="id1-3-2-2-1-6-3-3-3">
                      <text:number>c.</text:number>
                      <text:p text:style-name="al">de raad de voorzitter ontslaat of een andere voorzitter benoemt;</text:p>
                    </text:list-item>
                    <text:list-item text:style-override="id1-3-2-2-1-6-3-3-4">
                      <text:number>d.</text:number>
                      <text:p text:style-name="al">een commissie ophoudt te bestaan.</text:p>
                    </text:list-item>
                  </text:list>
                </text:list-item>
                <text:list-item text:style-override="id1-3-2-2-1-6-4">
                  <text:number>3.</text:number>
                  <text:p text:style-name="al">Het lidmaatschap van de commissie van een niet-raadslid eindigt:</text:p>
                  <text:list text:style-name="id1-3-2-2-1-6-4-3">
                    <text:list-item text:style-override="id1-3-2-2-1-6-4-3-1">
                      <text:number>a.</text:number>
                      <text:p text:style-name="al">als de fractie waar het niet-raadslid geacht wordt deel van uit te maken, ophoudt een zelfstandige fractie te zijn;</text:p>
                    </text:list-item>
                    <text:list-item text:style-override="id1-3-2-2-1-6-4-3-2">
                      <text:number>b.</text:number>
                      <text:p text:style-name="al">als de raad de toelating als niet-raadslid intrekt;</text:p>
                    </text:list-item>
                    <text:list-item text:style-override="id1-3-2-2-1-6-4-3-3">
                      <text:number>c.</text:number>
                      <text:p text:style-name="al">als de fractie de benoeming als niet-raadslid intrekt;</text:p>
                    </text:list-item>
                    <text:list-item text:style-override="id1-3-2-2-1-6-4-3-4">
                      <text:number>d.</text:number>
                      <text:p text:style-name="al">als het niet-raadslid niet meer voldoet aan de in artikel 4, zesde lid, gestelde vereisten;</text:p>
                    </text:list-item>
                    <text:list-item text:style-override="id1-3-2-2-1-6-4-3-5">
                      <text:number>e.</text:number>
                      <text:p text:style-name="al">als het niet-raadslid een benoeming tot lid van de raad aanneemt;</text:p>
                    </text:list-item>
                    <text:list-item text:style-override="id1-3-2-2-1-6-4-3-6">
                      <text:number>f.</text:number>
                      <text:p text:style-name="al">als de commissie ophoudt te bestaan.</text:p>
                    </text:list-item>
                  </text:list>
                </text:list-item>
                <text:list-item text:style-override="id1-3-2-2-1-6-5">
                  <text:number>4.</text:number>
                  <text:p text:style-name="al">Een commissielid en commissievoorzitter kunnen te allen tijde ontslag nemen. Zij doen daarvan schriftelijk mededeling aan de raad. Het ontslag gaat een maand na de schriftelijke mededeling in of zoveel eerder als hun opvolger is benoemd. </text:p>
                </text:list-item>
                <text:list-item text:style-override="id1-3-2-2-1-6-6">
                  <text:number>5.</text:number>
                  <text:p text:style-name="al">Als door overlijden of ontslag een vacature ontstaat, beslist de raad zo spoedig mogelijk over de vervulling daarvan.</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commissie een op de griffie werkzame ambtenaar aan als commissiegriffier.</text:p>
                </text:list-item>
                <text:list-item text:style-override="id1-3-2-2-1-7-3">
                  <text:number>2.</text:number>
                  <text:p text:style-name="al">Een commissiegriffier is aanwezig in de vergaderingen.</text:p>
                </text:list-item>
                <text:list-item text:style-override="id1-3-2-2-1-7-4">
                  <text:number>3.</text:number>
                  <text:p text:style-name="al">Bij verhindering of afwezigheid wordt de commissiegriffier vervangen door een door de griffier van de raad aangewezen op de griffie werkzame ambtenaar. </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s vergaderen op grond van een jaarlijks door het presidium vastgesteld vergaderschema en voorts zo dikwijls als nodig wordt geacht.</text:p>
                  </text:list-item>
                  <text:list-item text:style-override="id1-3-2-2-2-2-2-3">
                    <text:number>2.</text:number>
                    <text:p text:style-name="al">De commissievoorzitter zendt de commissieleden een schriftelijke oproep en de voorlopige agenda met de daarbij behorende stukken, door middel van een bekendmaking op de gemeentelijke website op de maandag de week voorafgaande aan de vergadering.</text:p>
                  </text:list-item>
                  <text:list-item text:style-override="id1-3-2-2-2-2-2-4">
                    <text:number>3.</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stuurd.</text:p>
                  </text:list-item>
                  <text:list-item text:style-override="id1-3-2-2-2-2-2-5">
                    <text:number>4.</text:number>
                    <text:p text:style-name="al">Op de stukken, bedoeld in het tweede en derde lid, is artikel 8, tweede lid van toepassing.</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openbaar kennisgeven van de agenda op de website van de gemeente geplaatst. </text:p>
                  </text:list-item>
                  <text:list-item text:style-override="id1-3-2-2-2-2-3-3">
                    <text:number>2.</text:number>
                    <text:p text:style-name="al">Stukken waaromtrent op grond van de wet geheimhouding is opgelegd, blijven in afwijking van het tweede lid onder berusting van de griffier, die deze stukken digitaal beveiligd ter beschikking stelt aan de commissieleden.</text:p>
                  </text:list-item>
                </text:list>
              </text:section>
              <text:section text:name="artikel_id1-3-2-2-2-2-4" text:style-name="artikel">
                <text:p text:style-name="artikel_kop_titel"><text:span text:style-name="artikel_kop_label">Artikel</text:span> <text:span text:style-name="artikel_kop_nr">9</text:span> Openbare kennisgeving</text:p>
                <text:p text:style-name="al">Commissievergaderingen worden ter openbare kennis gebracht door aankondiging op de gemeentelijke website.</text:p>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9a</text:span> Openbare vergadering</text:p>
                <text:p text:style-name="al">De commissies vergaderen als regel in het openbaar.</text:p>
              </text:section>
              <text:section text:name="artikel_id1-3-2-2-2-3-3" text:style-name="artikel">
                <text:p text:style-name="artikel_kop_titel"><text:span text:style-name="artikel_kop_label">Artikel</text:span> <text:span text:style-name="artikel_kop_nr">10</text:span> Presentielijst</text:p>
                <text:list text:style-name="id1-3-2-2-2-3-3-2">
                  <text:list-item text:style-override="id1-3-2-2-2-3-3-2">
                    <text:number>1.</text:number>
                    <text:p text:style-name="al">De commissiegriffier draagt zorg voor het bijhouden van presentielijsten van vergaderingen.</text:p>
                  </text:list-item>
                  <text:list-item text:style-override="id1-3-2-2-2-3-3-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4" text:style-name="artikel">
                <text:p text:style-name="artikel_kop_titel"><text:span text:style-name="artikel_kop_label">Artikel</text:span> <text:span text:style-name="artikel_kop_nr">11</text:span> Vaststelling agenda</text:p>
                <text:list text:style-name="id1-3-2-2-2-3-4-2">
                  <text:list-item text:style-override="id1-3-2-2-2-3-4-2">
                    <text:number>1.</text:number>
                    <text:p text:style-name="al">De agenda wordt bij aanvang van een vergadering door de commissie vastgesteld.</text:p>
                  </text:list-item>
                  <text:list-item text:style-override="id1-3-2-2-2-3-4-3">
                    <text:number>2.</text:number>
                    <text:p text:style-name="al">De voorzitter of één van de leden van een commissie is bevoegd in spoedeisende gevallen ter vergadering voor te stellen een onderwerp aan de agenda toe te voegen. De commissie beslist of dit onderwerp in behandeling wordt genomen.</text:p>
                  </text:list-item>
                  <text:list-item text:style-override="id1-3-2-2-2-3-4-4">
                    <text:number>3.</text:number>
                    <text:p text:style-name="al">Op voorstel van een lid of de voorzitter kan de commissie de volgorde van behandeling van de agendapunten wijzigen.</text:p>
                  </text:list-item>
                  <text:list-item text:style-override="id1-3-2-2-2-3-4-5">
                    <text:number>4.</text:number>
                    <text:p text:style-name="al">Op voorstel van een lid of de voorzitter kan de commissie beslissen over één of meer onderdelen van een onderwerp afzonderlijk te beraadslagen. </text:p>
                  </text:list-item>
                </text:list>
              </text:section>
              <text:section text:name="artikel_id1-3-2-2-2-3-5" text:style-name="artikel">
                <text:p text:style-name="artikel_kop_titel"><text:span text:style-name="artikel_kop_label">Artikel</text:span> <text:span text:style-name="artikel_kop_nr">12</text:span> Advies; geen stemmingen</text:p>
                <text:list text:style-name="id1-3-2-2-2-3-5-2">
                  <text:list-item text:style-override="id1-3-2-2-2-3-5-2">
                    <text:number>1.</text:number>
                    <text:p text:style-name="al">Indien de commissie een advies aan de raad uitbrengt, beslissen de leden op voorstel van de voorzitter over de inhoud van het advies.</text:p>
                  </text:list-item>
                  <text:list-item text:style-override="id1-3-2-2-2-3-5-3">
                    <text:number>2.</text:number>
                    <text:p text:style-name="al">Het advies aan de raad bevat een advies inzake de wijze van agendering van het betreffende onderwerp of voorstel in de raad (een hamerstuk, een hamerstuk met stemverklaring of bespreekpunt).</text:p>
                  </text:list-item>
                  <text:list-item text:style-override="id1-3-2-2-2-3-5-4">
                    <text:number>3.</text:number>
                    <text:p text:style-name="al">De commissie kan adviseren dat het voorstel nog niet rijp is voor besluitvorming in de raad.</text:p>
                  </text:list-item>
                  <text:list-item text:style-override="id1-3-2-2-2-3-5-5">
                    <text:number>4.</text:number>
                    <text:p text:style-name="al">In een vergadering vinden geen stemmingen plaats, met uitzondering van stemmingen over geheimhouding en met betrekking tot de orde.</text:p>
                  </text:list-item>
                </text:list>
              </text:section>
              <text:section text:name="artikel_id1-3-2-2-2-3-6" text:style-name="artikel">
                <text:p text:style-name="artikel_kop_titel"><text:span text:style-name="artikel_kop_label">Artikel</text:span> <text:span text:style-name="artikel_kop_nr">13</text:span> Volgorde sprekers en aantal spreektermijnen</text:p>
                <text:list text:style-name="id1-3-2-2-2-3-6-2">
                  <text:list-item text:style-override="id1-3-2-2-2-3-6-2">
                    <text:number>1.</text:number>
                    <text:p text:style-name="al">Een commissielid voert het woord na het aan de commissievoorzitter gevraagd en van hem verkregen te hebben.</text:p>
                  </text:list-item>
                  <text:list-item text:style-override="id1-3-2-2-2-3-6-3">
                    <text:number>2.</text:number>
                    <text:p text:style-name="al">De volgorde van sprekers kan worden gewijzigd, wanneer een commissielid het woord vraagt over een ordevoorstel als bedoeld in artikel 17.</text:p>
                  </text:list-item>
                  <text:list-item text:style-override="id1-3-2-2-2-3-6-4">
                    <text:number>3.</text:number>
                    <text:p text:style-name="al">Beraadslaging over onderwerpen of voorstellen geschiedt in ten hoogste twee termijnen, tenzij de commissie anders beslist.</text:p>
                  </text:list-item>
                  <text:list-item text:style-override="id1-3-2-2-2-3-6-5">
                    <text:number>4.</text:number>
                    <text:p text:style-name="al">Spreektermijnen worden door de commissievoorzitter afgesloten.</text:p>
                  </text:list-item>
                  <text:list-item text:style-override="id1-3-2-2-2-3-6-6">
                    <text:number>5.</text:number>
                    <text:p text:style-name="al">Commissieleden voeren in een termijn niet meer dan éénmaal het woord over hetzelfde onderwerp of voorstel.</text:p>
                  </text:list-item>
                  <text:list-item text:style-override="id1-3-2-2-2-3-6-7">
                    <text:number>6.</text:number>
                    <text:p text:style-name="al">Bij de bepaling hoeveel keer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3a</text:span> inzake spreektijdverdeling</text:p>
                <text:list text:style-name="id1-3-2-2-2-3-7-2">
                  <text:list-item text:style-override="id1-3-2-2-2-3-7-2">
                    <text:number>1.</text:number>
                    <text:p text:style-name="al">In de vergadering van een commissie worden spreektijden gehanteerd.</text:p>
                  </text:list-item>
                  <text:list-item text:style-override="id1-3-2-2-2-3-7-3">
                    <text:number>2.</text:number>
                    <text:p text:style-name="al">De commissiegriffier houdt de spreektijd bij.</text:p>
                  </text:list-item>
                  <text:list-item text:style-override="id1-3-2-2-2-3-7-4">
                    <text:number>3.</text:number>
                    <text:p text:style-name="al">Het presidium bepaalt hoeveel spreektijd wordt toegekend aan fracties waarbij wordt uitgegaan van een spreektijd die in een verhouding 2:1 rekening houdt met de omvang van de fractie. Het college krijgt een vaste spreektijd.</text:p>
                  </text:list-item>
                  <text:list-item text:style-override="id1-3-2-2-2-3-7-5">
                    <text:number>4.</text:number>
                    <text:p text:style-name="al">Het presidium kan voorstellen om af te wijken van hetgeen in het vierde lid is bepaald.</text:p>
                  </text:list-item>
                  <text:list-item text:style-override="id1-3-2-2-2-3-7-6">
                    <text:number>5.</text:number>
                    <text:p text:style-name="al">Indien één of meer raadsleden van een fractie als bedoeld in artikel 7, eerste lid van deze verordening als zelfstandige fractie gaat(n) optreden, krijgt zij een spreektijd overeenkomstig de spreektijd van een fractie van gelijke omvang.</text:p>
                  </text:list-item>
                  <text:list-item text:style-override="id1-3-2-2-2-3-7-7">
                    <text:number>6.</text:number>
                    <text:p text:style-name="al">Degene van wie de spreektijd is verstreken, is verplicht zijn rede te beëindigen zodra de voorzitter dat verzoekt. Indien hij of zij daar geen gevolg aan geeft is de voorzitter bevoegd hem of haar het woord te ontnemen. </text:p>
                  </text:list-item>
                  <text:list-item text:style-override="id1-3-2-2-2-3-7-8">
                    <text:number>7.</text:number>
                    <text:p text:style-name="al">Indien geen spreektijden zijn vastgesteld kan de voorzitter met het oog op de voortgang van de vergadering een spreker tot spoed en afronding manen, en hem of haar indien hij of zij daar niet aan voldoet het woord ontnemen.</text:p>
                  </text:list-item>
                </text:list>
              </text:section>
              <text:section text:name="artikel_id1-3-2-2-2-3-8" text:style-name="artikel">
                <text:p text:style-name="artikel_kop_titel"><text:span text:style-name="artikel_kop_label">Artikel</text:span> <text:span text:style-name="artikel_kop_nr">14</text:span> Deelname aan de beraadslaging door anderen</text:p>
                <text:p text:style-name="al">Een commissie kan besluiten dat anderen mogen deelnemen aan de beraadslaging.</text:p>
              </text:section>
              <text:section text:name="artikel_id1-3-2-2-2-3-9" text:style-name="artikel">
                <text:p text:style-name="artikel_kop_titel"><text:span text:style-name="artikel_kop_label">Artikel</text:span> <text:span text:style-name="artikel_kop_nr">15</text:span> Spreekrecht burgers</text:p>
                <text:list text:style-name="id1-3-2-2-2-3-9-2">
                  <text:list-item text:style-override="id1-3-2-2-2-3-9-2">
                    <text:number>1.</text:number>
                    <text:p text:style-name="al">Burgers kunnen in een vergadering het woord voeren over onderwerpen die geagendeerd zijn. </text:p>
                  </text:list-item>
                  <text:list-item text:style-override="id1-3-2-2-2-3-9-3">
                    <text:number>2.</text:number>
                    <text:p text:style-name="al">Burgers kunnen bij het agendapunt “Spreektijd voor belangstellenden” in een vergadering eveneens het woord voeren over onderwerpen die niet op de agenda zijn vermeld, doch binnen de werkkring van de commissie liggen. De behandeling van deze spreektijd voor belangstellenden is in beginsel gebonden aan een tijdslimiet van 15 minuten.</text:p>
                  </text:list-item>
                  <text:list-item text:style-override="id1-3-2-2-2-3-9-4">
                    <text:number>3.</text:number>
                    <text:p text:style-name="al">Degene die van het spreekrecht zoals bedoeld in het eerste lid dan wel tweede lid gebruik wil maken, meldt dit uiterlijk 24 uur voor aanvang van de vergadering aan de commissiegriffier onder vermelding van zijn naam, adres en telefoonnummer en het onderwerp waarover hij het woord wenst te voeren.</text:p>
                  </text:list-item>
                  <text:list-item text:style-override="id1-3-2-2-2-3-9-5">
                    <text:number>4.</text:number>
                    <text:p text:style-name="al">De commissievoorzitter kan besluiten, na hiertoe overleg te hebben gevoerd met het presidium, dat een verzoek om in te spreken wordt afgewezen.</text:p>
                  </text:list-item>
                  <text:list-item text:style-override="id1-3-2-2-2-3-9-6">
                    <text:number>5.</text:number>
                    <text:p text:style-name="al">De commissievoorzitter geeft het woord op volgorde van aanmelding, tenzij afwijking van die volgorde in het belang is van de orde van de vergadering.</text:p>
                  </text:list-item>
                  <text:list-item text:style-override="id1-3-2-2-2-3-9-7">
                    <text:number>6.</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9-8">
                    <text:number>7.</text:number>
                    <text:p text:style-name="al">De commissievoorzitter of een commissielid kan een voorstel voor de behandeling van de inbreng van de inspreker doen.</text:p>
                  </text:list-item>
                </text:list>
              </text:section>
              <text:section text:name="artikel_id1-3-2-2-2-3-10" text:style-name="artikel">
                <text:p text:style-name="artikel_kop_titel"><text:span text:style-name="artikel_kop_label">Artikel</text:span> <text:span text:style-name="artikel_kop_nr">15a</text:span> Gelegenheid tot stellen van mondelinge vragen</text:p>
                <text:list text:style-name="id1-3-2-2-2-3-10-2">
                  <text:list-item text:style-override="id1-3-2-2-2-3-10-2">
                    <text:number>1.</text:number>
                    <text:p text:style-name="al">Op de avonden van de commissievergaderingen is er gelegenheid tot het stellen van mondelinge vragen, tenzij deze niet conform het bepaalde in het tweede lid zijn aangemeld.</text:p>
                  </text:list-item>
                  <text:list-item text:style-override="id1-3-2-2-2-3-10-3">
                    <text:number>2.</text:number>
                    <text:p text:style-name="al">Het raadslid dat een mondelinge vraag wil stellen, meldt de vragen, onder aanduiding van het onderwerp, per e-mail aan. De aanmelding moet ten minste vierentwintig uur voor aanvang van de vragengelegenheid bij de commissievoorzitters worden gedaan. De griffier draagt er zorg voor dat de vragen zo spoedig mogelijk ter kennis van de overige raadsleden en de collegeleden worden gebracht.</text:p>
                  </text:list-item>
                  <text:list-item text:style-override="id1-3-2-2-2-3-10-4">
                    <text:number>3.</text:number>
                    <text:p text:style-name="al">De commissievoorzitters bepalen de volgorde waarin aangemelde onderwerpen tijdens de vragengelegenheid aan de orde worden gesteld.</text:p>
                  </text:list-item>
                  <text:list-item text:style-override="id1-3-2-2-2-3-10-5">
                    <text:number>4.</text:number>
                    <text:p text:style-name="al">De commissievoorzitters bepalen per onderwerp de spreektijd voor de vragensteller, voor de collegeleden en voor de overige raadsleden.</text:p>
                  </text:list-item>
                  <text:list-item text:style-override="id1-3-2-2-2-3-10-6">
                    <text:number>5.</text:number>
                    <text:p text:style-name="al">Per onderwerp wordt aan de vragensteller het woord verleend om één of meer vragen aan het college of de burgemeester te stellen en een toelichting daarop te geven.</text:p>
                  </text:list-item>
                  <text:list-item text:style-override="id1-3-2-2-2-3-10-7">
                    <text:number>6.</text:number>
                    <text:p text:style-name="al">Na de beantwoording door het college of de burgemeester krijgt de vragensteller desgewenst het woord om aan het college of de burgemeester aanvullende vragen te stellen.</text:p>
                  </text:list-item>
                  <text:list-item text:style-override="id1-3-2-2-2-3-10-8">
                    <text:number>7.</text:number>
                    <text:p text:style-name="al">Vervolgens kunnen de commissievoorzitters aan andere raadsleden het woord verlenen om hetzij aan de vragensteller, hetzij aan het college of de burgemeester vragen te stellen over hetzelfde onderwerp.</text:p>
                  </text:list-item>
                  <text:list-item text:style-override="id1-3-2-2-2-3-10-9">
                    <text:number>8.</text:number>
                    <text:p text:style-name="al">Tijdens de vragengelegenheid zijn interrupties niet toegestaan.</text:p>
                  </text:list-item>
                </text:list>
              </text:section>
              <text:section text:name="artikel_id1-3-2-2-2-3-11" text:style-name="artikel">
                <text:p text:style-name="artikel_kop_titel"><text:span text:style-name="artikel_kop_label">Artikel</text:span> <text:span text:style-name="artikel_kop_nr">16</text:span> Handhaving orde en schorsing</text:p>
                <text:list text:style-name="id1-3-2-2-2-3-11-2">
                  <text:list-item text:style-override="id1-3-2-2-2-3-11-2">
                    <text:number>1.</text:number>
                    <text:p text:style-name="al">De commissievoorzitter handhaaft de orde in de vergadering.</text:p>
                  </text:list-item>
                  <text:list-item text:style-override="id1-3-2-2-2-3-11-3">
                    <text:number>2.</text:number>
                    <text:p text:style-name="al">Hij kan de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1-4">
                    <text:number>3.</text:number>
                    <text:p text:style-name="al">Hij kan ter handhaving van de orde de vergadering voor een door hem te bepalen tijd schorsen en, als na de heropening de orde opnieuw wordt verstoord, de vergadering sluiten.</text:p>
                  </text:list-item>
                  <text:list-item text:style-override="id1-3-2-2-2-3-11-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2"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commissie beslist hier terstond over. </text:p>
              </text:section>
              <text:section text:name="artikel_id1-3-2-2-2-3-13" text:style-name="artikel">
                <text:p text:style-name="artikel_kop_titel"><text:span text:style-name="artikel_kop_label">Artikel</text:span> <text:span text:style-name="artikel_kop_nr">17a</text:span> Schriftelijke advisering/spoedeisende gevallen</text:p>
                <text:list text:style-name="id1-3-2-2-2-3-13-2">
                  <text:list-item text:style-override="id1-3-2-2-2-3-13-2">
                    <text:number>1.</text:number>
                    <text:p text:style-name="al">Een aan de commissie om advies voorgelegd onderwerp kan, met toestemming van de commissievoorzitter, ter schriftelijke advisering aan de leden worden toegezonden. Stukken worden via de website van de gemeente ter beschikking gesteld.</text:p>
                  </text:list-item>
                  <text:list-item text:style-override="id1-3-2-2-2-3-13-3">
                    <text:number>2.</text:number>
                    <text:p text:style-name="al">Een commissielid, dat niet binnen een op het stuk of in de begeleidende brief aangegeven aantal dagen heeft gereageerd, wordt geacht niet aan de advisering te hebben deelgenomen, hetgeen in gevallen als bedoeld, tevens als zodanig op het advies wordt genoteerd.</text:p>
                  </text:list-item>
                  <text:list-item text:style-override="id1-3-2-2-2-3-13-4">
                    <text:number>3.</text:number>
                    <text:p text:style-name="al">Een advies kan op de wijze als bedoeld in het eerste en tweede lid slechts tot stand komen wanneer de meerderheid van de commissieleden heeft gereageerd.</text:p>
                  </text:list-item>
                  <text:list-item text:style-override="id1-3-2-2-2-3-13-5">
                    <text:number>4.</text:number>
                    <text:p text:style-name="al">Indien naar het oordeel van de commissievoorzitter, de aard of het aantal van de gemaakte opmerkingen daartoe aanleiding geven dan wel de meerderheid van de leden van de commissie daartoe de wens te kennen geeft, vindt alsnog behandeling van het onderwerp plaats in een vergadering van de commissie.</text:p>
                  </text:list-item>
                  <text:list-item text:style-override="id1-3-2-2-2-3-13-6">
                    <text:number>5.</text:number>
                    <text:p text:style-name="al">Van de adviezen, die op de in dit artikel vermelde wijze tot stand zijn gekomen, wordt tijdens de eerstvolgende vergadering van de commissie een lijst uitgereikt en met de bijbehorende stukken op de website van de gemeente geplaatst voor zover het zaken betreft die naar het oordeel van de commissie voor openbaarheid geschikt zijn.</text:p>
                  </text:list-item>
                </text:list>
              </text:section>
              <text:section text:name="artikel_id1-3-2-2-2-3-14" text:style-name="artikel">
                <text:p text:style-name="artikel_kop_titel"><text:span text:style-name="artikel_kop_label">Artikel</text:span> <text:span text:style-name="artikel_kop_nr">18</text:span> Transcript en beeld- of audio-opname; besluitenlijst</text:p>
                <text:list text:style-name="id1-3-2-2-2-3-14-2">
                  <text:list-item text:style-override="id1-3-2-2-2-3-14-2">
                    <text:number> 1. </text:number>
                    <text:p text:style-name="al">Van iedere openbare commissievergadering wordt een transcript en beeld- of audio-opname gemaakt.</text:p>
                  </text:list-item>
                  <text:list-item text:style-override="id1-3-2-2-2-3-14-3">
                    <text:number> 2. </text:number>
                    <text:p text:style-name="al">Het transcript en de beeld- en audio-opname worden op de website van de gemeente bekendgemaakt.</text:p>
                  </text:list-item>
                  <text:list-item text:style-override="id1-3-2-2-2-3-14-4">
                    <text:number> 3. </text:number>
                    <text:p text:style-name="al">Het transcript wordt geagendeerd voor de eerstvolgende commissievergadering, zodat commissieleden vragen en opmerkingen naar aanleiding daarvan kunnen maken.</text:p>
                  </text:list-item>
                  <text:list-item text:style-override="id1-3-2-2-2-3-14-5">
                    <text:number> 4. </text:number>
                    <text:p text:style-name="al">Van iedere vergadering wordt door de commissiegriffier een besluitenlijst gemaakt waarin:</text:p>
                    <text:list text:style-name="id1-3-2-2-2-3-14-5-3">
                      <text:list-item text:style-override="id1-3-2-2-2-3-14-5-3-1">
                        <text:number>a.</text:number>
                        <text:p text:style-name="al">de onderwerpen en voorstellen die aan de orde zijn geweest worden vermeld;</text:p>
                      </text:list-item>
                      <text:list-item text:style-override="id1-3-2-2-2-3-14-5-3-2">
                        <text:number>b.</text:number>
                        <text:p text:style-name="al">bij de voorstellen het advies van de commissie over de wijze van agendering in de raad wordt aangegeven;</text:p>
                      </text:list-item>
                      <text:list-item text:style-override="id1-3-2-2-2-3-14-5-3-3">
                        <text:number>c.</text:number>
                        <text:p text:style-name="al">de tijdens de vergadering gemaakte afspraken en toezeggingen zijn genoteerd, alsmede eventuele besluiten over huishoudelijke aangelegenheden en/of betreffende de orde zijn opgenomen.</text:p>
                      </text:list-item>
                    </text:list>
                  </text:list-item>
                  <text:list-item text:style-override="id1-3-2-2-2-3-14-6">
                    <text:number> 5. </text:number>
                    <text:p text:style-name="al">De besluitenlijst is de dinsdag na de vergadering te raadplegen via de website van de gemeente.</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19a</text:span> Besloten vergadering</text:p>
                <text:list text:style-name="id1-3-2-2-2-4-3-2">
                  <text:list-item text:style-override="id1-3-2-2-2-4-3-2">
                    <text:number>1.</text:number>
                    <text:p text:style-name="al">De voorzitter kan een besloten vergadering bijeenroepen.</text:p>
                  </text:list-item>
                  <text:list-item text:style-override="id1-3-2-2-2-4-3-3">
                    <text:number>2.</text:number>
                    <text:p text:style-name="al">De voorzitter kan op verzoek van een vijfde van het aantal aanwezige leden, of indien hij dit zelf nodig acht, het voorstel doen de deuren van de vergadering te sluiten.</text:p>
                  </text:list-item>
                  <text:list-item text:style-override="id1-3-2-2-2-4-3-4">
                    <text:number>3.</text:number>
                    <text:p text:style-name="al">De commissie beslist of met gesloten deuren zal worden vergaderd.</text:p>
                  </text:list-item>
                  <text:list-item text:style-override="id1-3-2-2-2-4-3-5">
                    <text:number>4.</text:number>
                    <text:p text:style-name="al">Het bepaalde in artikel 8, eerste lid, is niet van toepassing op besloten vergaderingen.</text:p>
                  </text:list-item>
                </text:list>
              </text:section>
              <text:section text:name="artikel_id1-3-2-2-2-4-4" text:style-name="artikel">
                <text:p text:style-name="artikel_kop_titel"><text:span text:style-name="artikel_kop_label">Artikel</text:span> <text:span text:style-name="artikel_kop_nr">20</text:span> Transcript besloten vergadering</text:p>
                <text:list text:style-name="id1-3-2-2-2-4-4-2">
                  <text:list-item text:style-override="id1-3-2-2-2-4-4-2">
                    <text:number>1.</text:number>
                    <text:p text:style-name="al">Transcripten van besloten vergaderingen worden niet verspreid, maar uitsluitend aan commissieleden digitaal en beveiligd ter beschikking gesteld door de commissiegriffier.</text:p>
                  </text:list-item>
                  <text:list-item text:style-override="id1-3-2-2-2-4-4-3">
                    <text:number>2.</text:number>
                    <text:p text:style-name="al">In het openbare gedeelte van de vergadering van de commissie wordt ten aanzien van het transcript van de besloten vergadering geheimhouding op grond van de wet opgelegd. </text:p>
                  </text:list-item>
                </text:list>
              </text:section>
              <text:section text:name="artikel_id1-3-2-2-2-4-5" text:style-name="artikel">
                <text:p text:style-name="artikel_kop_titel"><text:span text:style-name="artikel_kop_label">Artikel</text:span> <text:span text:style-name="artikel_kop_nr">21</text:span> Opheffing geheimhouding</text:p>
                <text:p text:style-name="al">Als de raad voornemens is de geheimhouding op te heffen, wordt, als de 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en oude verordening</text:p>
              <text:p text:style-name="al">De ‘Algemene Commissieverordening’ zoals laatstelijk gewijzigd bij besluit van de raad van 15 maart 2018 en in werking getreden op 17 april 2018, wordt ingetrokken.</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de dag na die van bekendmaking.</text:p>
                </text:list-item>
                <text:list-item text:style-override="id1-3-2-2-3-3-3">
                  <text:number>2.</text:number>
                  <text:p text:style-name="al">Deze verordening wordt aan gehaald als: ‘Verordening op de raadscommissies gemeente Haarlem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februari 2022.</text:span></text:p>
            <text:p><text:span text:style-name="functie"/></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rtikel 2 Instelling commissies</text:span>
        </text:p>
          <text:p text:style-name="al">Artikel 82, eerste lid van de Gemeentewet (hierna: de wet) bepaalt dat de raad raadscommissies kan instellen. Het is niet verplicht om raadscommissies in te stellen.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text:p>
          <text:p text:style-name="al"/>
          <text:p text:style-name="al">Tegenwoordig komen varianten van vergaderingen voor die geen vaste samenstelling hebben. Te denken valt aan vergaderingen in sessies en vergadertafels. De wettelijke bepalingen omtrent de raadscommissies zijn, ondanks het feit dat er in zulke gevallen niet kan worden gesproken over een vaste samenstelling, op deze varianten van vergaderen van toepassing. Er dient bij deze varianten van vergaderen dus rekening te worden gehouden met alle vereisten die voor een raadscommissie gelden zoals een evenwichtige vertegenwoordiging (artikel 82, derde lid van de wet).</text:p>
          <text:p text:style-name="al"/>
          <text:p text:style-name="al">
          <text:span text:style-name="nadrukondlijn">Artikel 3 Taak</text:span>
        </text:p>
          <text:p text:style-name="al">De taken van de raadscommissies zijn vastgelegd in artikel 82, eerste lid van de wet. De raadscommissie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 </text:p>
          <text:p text:style-name="al"/>
          <text:p text:style-name="al">De taak om de besluitvorming van de raad voor te bereiden komt tot uitdrukking in de taak advies uit te brengen over een voorstel of onderwerp. De 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 </text:p>
          <text:p text:style-name="al"/>
          <text:p text:style-name="al">De raadscommissie bepaalt evenals de raad haar eigen agenda. Dit betekent dat niet het college, maar de raadscommissie en commissievoorzitter (op voorstel van het presidium) bepaalt of een voorstel aan de raadscommissie wordt voorgelegd alvorens het in de raad wordt besproken. In artikel 2 van het Reglement van orde voor de vergaderingen en andere werkzaamheden van de raad is om dit te coördineren een presidium ingericht. Dit presidium is verantwoordelijk voor de inhoudelijke afstemming van raads- en commissievergaderingen. </text:p>
          <text:p text:style-name="al"/>
          <text:p text:style-name="al">
          <text:span text:style-name="nadrukondlijn">Artikel 3a Beeldvormend en oordeelsvormend overleg</text:span>
        </text:p>
          <text:p text:style-name="al">Commissies in Haarlem voeren, ter uitvoering van hun taak als bedoeld in artikel 3, twee mogelijke typen overleg: beeldvormend en oordeelsvormend.</text:p>
          <text:p text:style-name="al">Beeldvormend overleg is bedoeld voor het verkrijgen van informatie over het aan de orde zijnde onderwerp, en wel door in gesprek te gaan met één of meer leden van het college en/of door het raadplegen van inwoners, ondernemers, belangenorganisaties, deskundigen, enzovoort.</text:p>
          <text:p text:style-name="al">Oordeelsvormend overleg vindt plaats tussen commissieleden onderling en/of tussen commissieleden en collegeleden, en is bedoeld om voorlopige standpunten te delen en inzicht te krijgen in argumenten en overwegingen.</text:p>
          <text:p text:style-name="al"/>
          <text:p text:style-name="al">Tussen beeldvormende en oordeelsvormende bijeenkomsten kan zo gewenst een zogenoemde harde knip in de tijd worden aangebracht. Dus eerst bijvoorbeeld op locatie een schouw of een debat met omwonenden en daarna een oordeelsvormend debat over een raadsvoorstel op het stadhuis. Het aanbrengen van zo’n harde knip kan dienstbaar zijn aan de ambitie om inwoners en belanghebbenden intensiever en anders te betrekken in de voorbereiding op de besluitvorming. Het presidium kan voorstellen bij bepaalde commissievergadering of enig ander overleg dat een commissie voert af te wijken van de regel dat per agendapunt niet meer dan een lid het woord voert.</text:p>
          <text:p text:style-name="al"/>
          <text:p text:style-name="al">Daarnaast staat het commissies vrij om enig ander overleg te voeren dat bijdraagt aan de taakuitvoering van de commissie.</text:p>
          <text:p text:style-name="al"/>
          <text:p text:style-name="al">
          <text:span text:style-name="nadrukondlijn">Artikel 4 Samenstelling; benoeming commissievoorzitter en plaatsvervangend commissievoorzitter</text:span>
        </text:p>
          <text:p text:style-name="al">Alle leden zijn lid van de commissies. Dat betekent dat er geen vaste samenstelling van commissies is. </text:p>
          <text:p text:style-name="al"/>
          <text:p text:style-name="al">Commissieleden moeten, evenals raadsleden, voldoen aan het hetgeen is bepaald in de artikelen 10, 1, 12, 13 en 15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 </text:p>
          <text:p text:style-name="al"/>
          <text:p text:style-name="al">De raad benoemt de commissievoorzitters en hun plaatsvervangers. Op grond van artikel 82, vierde lid van de wet kan enkel een raadslid als voorzitter van een raadscommissie worden benoemd. </text:p>
          <text:p text:style-name="al"/>
          <text:p text:style-name="al">
          <text:span text:style-name="nadrukondlijn">Artikel 5 Zittingsduur en vacatures</text:span>
        </text:p>
          <text:p text:style-name="al">De zittingsperiode van de leden en de voorzitter is even lang als de zittingsperiode van raadsleden, in principe dus vier jaar. De benoeming eindigt derhalve van rechtswege, de raad hoeft hen niet te ontslaan. </text:p>
          <text:p text:style-name="al"/>
          <text:p text:style-name="al">Het lidmaatschap van een raadscommissie eindigt eveneens van rechtswege, indien een lid niet meer voldoet aan de in artikel 4, zevende lid gestelde eisen en indien een lid is benoemd op voordracht van een fractie die niet meer is vertegenwoordigd in de raad.</text:p>
          <text:p text:style-name="al"/>
          <text:p text:style-name="al">
          <text:span text:style-name="nadrukondlijn">Artikel 7 Oproep en agenda</text:span>
        </text:p>
          <text:p text:style-name="al">Het derde lid stelt verplicht dat de commissievoorzitter een vastgesteld aantal dagen vóór een vergadering de leden van zijn raadscommissie een schriftelijke oproep, waarin de vergadering wordt aangekondigd, en de voorlopige agenda en de daarbij behorende stukken stuurt. Deze oproep wordt elektronisch verzonden door bekendmaking ervan op de gemeentelijke website. De oproep vermeldt de dag, het tijdstip en de plaats van de vergadering.</text:p>
          <text:p text:style-name="al"/>
          <text:p text:style-name="al">In het derde lid gaat het om een voorlopige agenda. In de dagelijkse praktijk van de gemeente zal het niet altijd mogelijk zijn om ruim voor een commissievergadering een agenda op te stellen, die ook zicht heeft op de actualiteiten. In een dergelijke situatie kan de commissievoorzitter na het verzenden van de oproep zo nodig een aanvullende agenda en stukken rondsturen (vierde lid).</text:p>
          <text:p text:style-name="al"/>
          <text:p text:style-name="al">Als omtrent stukken op grond van de wet geheimhouding is opgelegd, blijven deze stukken in afwijking van het derde en vierde lid onder berusting van de griffier en stelt deze de stukken aan de commissieleden ter beschikking. Van geheimhouding wordt melding gemaakt op de stukken. </text:p>
          <text:p text:style-name="al"/>
          <text:p text:style-name="al">
          <text:span text:style-name="nadrukondlijn">Artikel 8 Ter inzage leggen van stukken</text:span>
        </text:p>
          <text:p text:style-name="al">Geïnteresseerden moeten de mogelijkheid hebben om stukken in te zien. Daarom worden alle stukken gelijktijdig met het verzenden van de schriftelijke oproep ter inzage aangeboden (eerste lid). De stukken worden in de praktijk op elektronische wijze gepubliceerd op de gemeentelijke website.</text:p>
          <text:p text:style-name="al"/>
          <text:p text:style-name="al">De griffier vervult de secretariaatsfunctie ten dienste van de raad. Daarom berusten stukken die betrekking hebben op de agenda en de voorstellen van de commissievergadering en die geheim moeten blijven bij hem. Hij stelt deze stukken op zijn beurt digitaal beveiligd ter beschikking aan de commissieleden. </text:p>
          <text:p text:style-name="al"/>
          <text:p text:style-name="al">
          <text:span text:style-name="nadrukondlijn">Artikel 9 Openbare kennisgeving</text:span>
        </text:p>
          <text:p text:style-name="al">Met dit artikel wordt invulling gegeven aan artikel 82, vijfde lid van de wet. Wat betreft de wijze van publicatie is aangesloten bij artikel 3:12 van de Algemene wet bestuursrecht (hierna; Awb). Hier wordt expliciet vastgelegd op welke wijze de aankondiging van de vergadering van de commissie wordt geplaatst. Dat gebeurt door plaatsing op de gemeentelijke website.</text:p>
          <text:p text:style-name="al"/>
          <text:p text:style-name="al">
          <text:span text:style-name="nadrukondlijn">Artikel 10 Presentielijst</text:span>
        </text:p>
          <text:p text:style-name="al">De presentielijst is van belang om vergoedingen van de niet-raadsleden die lid zijn van de raadscommissie te kunnen vaststellen. </text:p>
          <text:p text:style-name="al"/>
          <text:p text:style-name="al">
          <text:span text:style-name="nadrukondlijn">Artikel 11 Vaststelling agenda</text:span>
        </text:p>
          <text:p text:style-name="al">Het opstellen van de voorlopige agenda van een raadscommissie gebeurt door het presidium (zie artikel 2 van het Reglement van Orde voor de raad). Uiteindelijk bepaalt een raadscommissie zijn eigen agenda. De agenderende rol van een raadscommissie komt tot uitdrukking in artikel 11.</text:p>
          <text:p text:style-name="al"/>
          <text:p text:style-name="al">
          <text:span text:style-name="nadrukondlijn">Artikel 12 Advies; geen stemmingen</text:span>
        </text:p>
          <text:p text:style-name="al">Door gebruik van het woord ‘beslissen’ in het eerste lid kan de suggestie worden gewekt dat in de commissievergadering ook ‘echte’ Awb-besluiten kunnen worden genomen. Dat is echter niet het geval. Een raadscommissie neemt geen besluiten maar bereidt de besluitvorming in de raad voor en overlegt met het college en de burgemeester. Alleen in de raadsvergadering kunnen besluiten worden genomen. Wel kan een raadscommissie gevraagd en ongevraagd advies uitbrengen aan de raad. </text:p>
          <text:p text:style-name="al"/>
          <text:p text:style-name="al">
          <text:span text:style-name="nadrukondlijn">Artikel 13 Volgorde sprekers en aantal spreektermijnen</text:span>
        </text:p>
          <text:p text:style-name="al">Het stellen van vragen dient ook als een spreektermijn te worden beschouwd.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derde lid).</text:p>
          <text:p text:style-name="al"/>
          <text:p text:style-name="al">
          <text:span text:style-name="nadrukondlijn">Artikel 13a Spreektijdverdeling</text:span>
        </text:p>
          <text:p text:style-name="al">In raadscommissies wordt een spreektijdverdeling gehanteerd, zoals opgenomen in artikel 13a. </text:p>
          <text:p text:style-name="al">De spreektijdregeling is op twee onderdelen aangepast namelijk voor afgesplitste fracties en voor het college. Daarmee wordt recht gedaan aan raadsleden die gedurende een raadsperiode besluiten als zelfstandige fractie door te gaan. De tijd die zij kregen was voorheen minder dan de spreektijd voor insprekers. Daarom werd in afwijking van de spreektijdregeling vanuit coulance meer tijd toebedeeld. </text:p>
          <text:p text:style-name="al"/>
          <text:p text:style-name="al">Afgesplitste fracties ontvangen voortaan dezelfde spreektijd als bestaande fracties van gelijke omvang. Het college krijgt voortaan een vaste spreektijd van 30 minuten en wordt niet langer meegenomen in de spreektijdverdeling. Dit is een langere spreektijd dan zij voorheen volgens de spreektijdverdeling zouden krijgen. Dit doet meer recht aan de praktijk. Die wijst namelijk uit dat het college meer spreektijd krijgt dan volgens de spreektijdverdeling is toebedeeld, om hiermee recht te kunnen doen aan alle vragen en bijdragen van de fracties.</text:p>
          <text:p text:style-name="al"/>
          <text:p text:style-name="al">De toekenning van de spreektijd aan fracties vindt plaats in een verhouding 2:1 rekening houdende met de omvang van de fractie. Dit betekent dat tweederde van de te verdelen tijd gelijk wordt verdeeld over de fracties en dat bij eenderdede van de te verdelen tijd rekening wordt gehouden met de fractieomvang, De te verdelen tijd wordt bepaald door de bruto vergadertijd (het verschil tussen de start- en eindtijd) minus de tijd voor pauze(s), de voorzitter, de vaste tijd voor het college en eventuele inspreker(s).</text:p>
          <text:p text:style-name="al"/>
          <text:p text:style-name="al">De raad (meer in het bijzonder het seniorenconvent) heeft aangegeven in principe de mogelijkheid open te willen houden om zonder een dergelijke spreektijdregeling te vergaderen in raadscommissies of ten minste een periode te kunnen experimenteren zonder spreektijd. Hierin voorziet het tweede lid van artikel 13a. Zo geformuleerd betekent het dat het een raadsbesluit moet zijn niet een besluit van een van de commissies zelf. Als het wordt genomen geldt het voor alle commissies en voor een bepaalde periode. </text:p>
          <text:p text:style-name="al"/>
          <text:p text:style-name="al">Als een lid spreekt, gaat dit ten koste van de toebedeelde spreektijd, dus dat geldt bijvoorbeeld ook als er gesproken wordt over ordevoorstellen. De techniek die wordt gebruikt, maakt het vooralsnog niet mogelijk om het anders te doen.</text:p>
          <text:p text:style-name="al"/>
          <text:p text:style-name="al">
          <text:span text:style-name="nadrukondlijn">Artikel 14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wethouders. Deze hebben op grond van artikel 21, gelezen in samenhang met artikel 82, vijfde lid van de wet de mogelijkheid om aan de beraadslagingen deel te nemen. Op grond van dit artikel kan bijvoorbeeld de gemeentesecretaris of andere ambtelijke functionarissen worden uitgenodigd. Uiteraard hebben deze andere sprekers niet dezelfde rechten als de leden. Een andere spreker heeft onder meer geen recht om een voorstel over de spreektijd of over de orde van de vergadering te doen. </text:p>
          <text:p text:style-name="al"/>
          <text:p text:style-name="al">
          <text:span text:style-name="nadrukondlijn">Artikel 15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ze verordening op de raadscommissies. In die fase zijn de fracties nog bezig hun mening te vormen. Een inspreekmogelijkheid tijdens de raadsvergadering is doorgaans minder effectief.</text:p>
          <text:p text:style-name="al"/>
          <text:p text:style-name="al">Het spreekrecht geldt zowel voor onderwerpen die op de agenda van de commissie staan (eerste lid) als niet geagendeerde onderwerpen mits het maar zaken zijn die de werkkring van de commissie betreffen (tweede lid). In Haarlem is er een mogelijkheid voor een burgerinitiatief. Burgers hebben daarmee het instrument van een initiatief om onderwerpen op de agenda te plaatsen. Onderwerpen die burgers belangrijk vinden kunnen op deze manier worden geagendeerd.</text:p>
          <text:p text:style-name="al"/>
          <text:p text:style-name="al">De burgers die wensen in te spreken kunnen zich binnen 24 uur voor de vergadering melden bij de commissiegriffier.</text:p>
          <text:p text:style-name="al"/>
          <text:p text:style-name="al">Er is voor gekozen om een burger slechts éénmaal het woord te geven en geen discussie te laten plaatsvinden. Als richtlijn is 3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 </text:p>
          <text:p text:style-name="al"/>
          <text:p text:style-name="al">De commissievoorzitter kan besluiten om een verzoek om in te spreken af te wijzen, nadat hij hierover overleg heeft gevoerd met het presidium. Zo’n afwijzende beslissing kan worden genomen als het verzoek is om te spreken:</text:p>
          <text:list text:style-name="id1-3-2-4-87">
            <text:list-item text:style-override="id1-3-2-4-87-1">
              <text:number>–</text:number>
              <text:p text:style-name="al">over een besluit waartegen een juridische procedure (civiele, bestuursrecht- en/of strafprocedure) bij de rechter openstaat of heeft opengestaan;</text:p>
            </text:list-item>
            <text:list-item text:style-override="id1-3-2-4-87-2">
              <text:number>–</text:number>
              <text:p text:style-name="al">over zaken waar op dat moment een juridische procedure (civiele, bestuursrecht- en/of strafprocedure) tegen loopt;</text:p>
            </text:list-item>
            <text:list-item text:style-override="id1-3-2-4-87-3">
              <text:number>–</text:number>
              <text:p text:style-name="al">over zaken waar de gemeente niet over gaat;</text:p>
            </text:list-item>
            <text:list-item text:style-override="id1-3-2-4-87-4">
              <text:number>–</text:number>
              <text:p text:style-name="al">over benoemingen, keuzen, voordrachten of aanbevelingen van personen;</text:p>
            </text:list-item>
            <text:list-item text:style-override="id1-3-2-4-87-5">
              <text:number>–</text:number>
              <text:p text:style-name="al">over een kwestie waarover een klacht ex artikel 9.1 van de Algemene wet bestuursrecht kan of kon worden ingediend;</text:p>
            </text:list-item>
            <text:list-item text:style-override="id1-3-2-4-87-6">
              <text:number>–</text:number>
              <text:p text:style-name="al">over een klacht ex artikel 9.1 van de Algemene wet bestuursrecht die op dat moment in behandeling is;</text:p>
            </text:list-item>
            <text:list-item text:style-override="id1-3-2-4-87-7">
              <text:number>–</text:number>
              <text:p text:style-name="al">over onderwerpen waar geheimhouding op rust;</text:p>
            </text:list-item>
            <text:list-item text:style-override="id1-3-2-4-87-8">
              <text:number>–</text:number>
              <text:p text:style-name="al">over een onderwerp waar een inspreker al eerder over heeft ingesproken, en daaraan geen nieuwe feiten kunnen worden toegevoegd;</text:p>
            </text:list-item>
          </text:list>
          <text:p text:style-name="al">En verder wanneer de commissievoorzitter dit geraden voorkomt in het voorkomende geval.</text:p>
          <text:p text:style-name="al"/>
          <text:p text:style-name="al">
          <text:span text:style-name="nadrukondlijn">Artikel 16 Handhaving orde en schorsing</text:span>
        </text:p>
          <text:p text:style-name="al">Artikel 26 van de wet geeft aan dat de voorzitter bij de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worden ontzegd.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Wat betreft de handhaving van de orde op de publieke tribune wordt verwezen naar artikel 22. </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at geldt voor zowel raadsleden als niet-raadsleden. </text:p>
          <text:p text:style-name="al"/>
          <text:p text:style-name="al">
          <text:span text:style-name="nadrukondlijn">Artikel 17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de stemmen is het voorstel niet aangenomen (artikel 32, vierde lid van de wet is hierop niet van toepassing). Een voorstel van orde betreft bijvoorbeeld het schorsen van de vergadering voor een (overleg)pauze of een voorstel over de (beperking van de) spreektijden van de leden en overige deelnemers aan de commissievergadering. </text:p>
          <text:p text:style-name="al"/>
          <text:p text:style-name="al">
          <text:span text:style-name="nadrukondlijn">Artikel 19 Toepassing verordening op besloten vergaderingen</text:span>
        </text:p>
          <text:p text:style-name="al">Bij bepalingen die van overeenkomstige toepassing zijn kan onder meer gedacht worden aan de bepalingen omtrent het tijdig verzenden van stukken en voorstellen van orde. De bepalingen van deze verordening zijn echter niet van toepassing, voor zover de toepassing van die bepalingen strijdig is met het besloten karakter van de vergadering. Zo zullen er bijvoorbeeld geen beeld- en geluidsregistraties voor openbaar gebruik kunnen worden gemaakt. Ten aanzien van de stukken die betrekking hebben op een besloten vergadering en het behandelde zal een raadscommissie moeten besluiten of geheimhouding als bedoeld in de wet wordt opgelegd dan wel opgeheven. </text:p>
          <text:p text:style-name="al"/>
          <text:p text:style-name="al">
          <text:span text:style-name="nadrukondlijn">Artikel 19a Besloten vergadering</text:span>
        </text:p>
          <text:p text:style-name="al">Aangesloten is bij het bepaalde in artikel 23 Gemeentewet wat betreft het aantal leden dat om het sluiten van de deuren kan verzoeken.</text:p>
          <text:p text:style-name="al"/>
          <text:p text:style-name="al">
          <text:span text:style-name="nadrukondlijn">Artikel 20 Transcript besloten vergadering</text:span>
        </text:p>
          <text:p text:style-name="al">Op grond van artikel 82, vijfde lid van de wet is artikel 23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alleen ter beschikking staat aan de commissieleden. </text:p>
          <text:p text:style-name="al"/>
          <text:p text:style-name="al">
          <text:span text:style-name="nadrukondlijn">Artikel 21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ondlijn">Artikel 22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het derde lid voorziet hierin. </text:p>
          <text:p text:style-name="al"/>
          <text:p text:style-name="al">
          <text:span text:style-name="nadrukondlijn">Artikel 23 Geluid- en beeldregistraties</text:span>
        </text:p>
          <text:p text:style-name="al">Aangezien de vergaderingen van een raadscommissie in principe openbaar zijn, kunnen media bedrijven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19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9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9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artikel 82 van de Gemeentewet]|[1.0:c:BWBR0005416&amp;artikel=82&amp;g=2022-08-01</meta:user-defined>
    <meta:user-defined meta:name="DCTERMS.alternative">Verordening op de raadscommissies gemeente Haarlem 2022</meta:user-defined>
    <dc:language>nl</dc:language>
    <meta:user-defined meta:name="OVERHEIDop.locatietype/OVERHEIDop.gebiedsmarkering">Gemeente</meta:user-defined>
    <meta:user-defined meta:name="DC.title">Verordening op de raadscommissies gemeente Haarlem 2022</meta:user-defined>
    <meta:user-defined meta:name="DCTERMS.W3CDTF/DCTERMS.available">2022-08-31</meta:user-defined>
    <meta:user-defined meta:name="DCTERMS.W3CDTF/OVERHEIDop.jaargang">2022</meta:user-defined>
    <meta:user-defined meta:name="OVERHEIDop.publicationIssue">389190</meta:user-defined>
    <meta:user-defined meta:name="OVERHEIDop.betreftRegeling">CVDR680890_1</meta:user-defined>
    <meta:user-defined meta:name="xs:date/OVERHEIDop.startdatum">2022-09-01</meta:user-defined>
    <meta:user-defined meta:name="OVERHEIDop.GmbID/DC.identifier">gmb-2022-389190</meta:user-defined>
    <meta:user-defined meta:name="OVERHEIDop.versieInformatie"/>
  </office:meta>
</office:document-meta>
</file>