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ddelwijkstraat 23, 3764CD te Soest, realiseren van 5 zelfstandige woonruimtes in ee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2 besloten om de beslistermijn voor de aanvraag met zaaknummer 129743 voor een omgevingsvergunning voor het realiseren van 5 zelfstandige woonruimtes in een bestaand kantoorpand op locatie Middelwijkstraat 23 3764CD in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91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743</meta:user-defined>
    <meta:user-defined meta:name="DCTERMS.abstract">realiseren van 5 zelfstandige woonruimtes in een bestaand kantoorpand</meta:user-defined>
    <dc:language>nl</dc:language>
    <meta:user-defined meta:name="OVERHEIDop.locatietype/OVERHEIDop.gebiedsmarkering">Punt</meta:user-defined>
    <meta:user-defined meta:name="DC.title">Verlenging beslistermijn omgevingsvergunning, Middelwijkstraat 23, 3764CD te Soest, realiseren van 5 zelfstandige woonruimtes in een bestaand kantoorpa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17</meta:user-defined>
    <meta:user-defined meta:name="OVERHEIDop.GmbID/DC.identifier">gmb-2022-38917</meta:user-defined>
    <meta:user-defined meta:name="OVERHEIDop.versieInformatie"/>
  </office:meta>
</office:document-meta>
</file>