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626, Koolwijkseweg 19a, 2821 N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voor de vervangende nieuwbouw van de woning Koolwijkseweg 19a, 2821 NS Stolwijk. De aanvraag is geregistreerd onder zaaknummer SXO-2022162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16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626, Koolwijkseweg 19a, 2821 NS Stolw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68</meta:user-defined>
    <meta:user-defined meta:name="OVERHEIDop.GmbID/DC.identifier">gmb-2022-389168</meta:user-defined>
    <meta:user-defined meta:name="OVERHEIDop.versieInformatie"/>
  </office:meta>
</office:document-meta>
</file>