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uritsstraat 1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25 augustus 2022 hebben besloten om de beslistermijn voor de aanvraag met zaaknummer HZ_WABO2022228 voor een Omgevingsvergunning op locatie Mauritsstraat 19 te Kapelle te verlengen voor maximaal 6 weken. De aanvraag gaat over de volgende onderdelen:</text:p>
            <text:p text:style-name="common-al">Mauritsstraat 19 te Kapelle, het plaatsen van een schutt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91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auritsstraat 19 te Kapell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167</meta:user-defined>
    <meta:user-defined meta:name="OVERHEIDop.GmbID/DC.identifier">gmb-2022-389167</meta:user-defined>
    <meta:user-defined meta:name="OVERHEIDop.versieInformatie"/>
  </office:meta>
</office:document-meta>
</file>