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2e verdieping achterzijde , Cosijnstraat 5 2313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7798</text:p>
            <text:p text:style-name="common-al">Ingekomen: 27-07-2022 00:00</text:p>
            <text:p text:style-name="common-al">Datum besluit: 25-08-2022</text:p>
            <text:p text:style-name="common-al">Locatie: Cosijnstraat 5 2313NC Leiden</text:p>
            <text:p text:style-name="common-al">Projectomschrijving: plaatsen dakopbouw 2e verdiep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77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1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7798</meta:user-defined>
    <meta:user-defined meta:name="DCTERMS.abstract">plaatsen dakopbouw 2e verdieping achterzijde </meta:user-defined>
    <dc:language>nl</dc:language>
    <meta:user-defined meta:name="OVERHEIDop.locatietype/OVERHEIDop.gebiedsmarkering">Punt</meta:user-defined>
    <meta:user-defined meta:name="DC.title">Verleende omgevingsvergunning, plaatsen dakopbouw 2e verdieping achterzijde , Cosijnstraat 5 2313NC Leiden</meta:user-defined>
    <meta:user-defined meta:name="DCTERMS.W3CDTF/DCTERMS.available">2022-09-08</meta:user-defined>
    <meta:user-defined meta:name="DCTERMS.W3CDTF/OVERHEIDop.jaargang">2022</meta:user-defined>
    <meta:user-defined meta:name="OVERHEIDop.externeBijlage">LEIDEN_202207_GFO_ZAKEN_793444_7157249_16589073...|exb-2022-48617</meta:user-defined>
    <meta:user-defined meta:name="OVERHEIDop.externeBijlage">LEIDEN_202208_GFO_ZAKEN_793444_Z223417798 Teken...|exb-2022-48618</meta:user-defined>
    <meta:user-defined meta:name="OVERHEIDop.externeBijlage">LEIDEN_202208_GFO_ZAKEN_793444_Z223417798 Publi...|exb-2022-48619</meta:user-defined>
    <meta:user-defined meta:name="OVERHEIDop.externeBijlage">LEIDEN_202208_GFO_ZAKEN_793444_Z223417798 Princ...|exb-2022-48620</meta:user-defined>
    <meta:user-defined meta:name="OVERHEIDop.externeBijlage">LEIDEN_202208_GFO_ZAKEN_793444_Z223417798  Teke...|exb-2022-48621</meta:user-defined>
    <meta:user-defined meta:name="OVERHEIDop.publicationIssue">389158</meta:user-defined>
    <meta:user-defined meta:name="OVERHEIDop.GmbID/DC.identifier">gmb-2022-389158</meta:user-defined>
    <meta:user-defined meta:name="OVERHEIDop.versieInformatie"/>
  </office:meta>
</office:document-meta>
</file>