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ivoliweg 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ivoliweg 63</text:span>
          </text:p>
            <text:p text:style-name="common-al">Zaakomschrijving: Verwijderen schuurtje en afvoeren asbest dakplaat.</text:p>
            <text:p text:style-name="common-al">Zaaknummer: 263480</text:p>
            <text:p text:style-name="common-al">Acceptatie datum verzonden: 27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480</meta:user-defined>
    <meta:user-defined meta:name="DCTERMS.abstract">Verwijderen schuurtje en afvoeren asbest dakplaat.</meta:user-defined>
    <dc:language>nl</dc:language>
    <meta:user-defined meta:name="OVERHEIDop.locatietype/OVERHEIDop.gebiedsmarkering">Punt</meta:user-defined>
    <meta:user-defined meta:name="DC.title">Acceptatie sloopmelding, Hulst, Tivoliweg 63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15</meta:user-defined>
    <meta:user-defined meta:name="OVERHEIDop.GmbID/DC.identifier">gmb-2022-38915</meta:user-defined>
    <meta:user-defined meta:name="OVERHEIDop.versieInformatie"/>
  </office:meta>
</office:document-meta>
</file>