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Slufterweg 2B, De Cocksdorp - Nieuwbouw van een appartementen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5KP) Slufterweg 2B, De Cocksdorp: 3173713 Nieuwbouw van een appartementengebouw (verzonden 18 augustus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89147</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47</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47</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173713 </meta:user-defined>
    <dc:language>nl</dc:language>
    <meta:user-defined meta:name="OVERHEIDop.locatietype/OVERHEIDop.gebiedsmarkering">Adres</meta:user-defined>
    <meta:user-defined meta:name="DC.title">Gemeente Texel – Omgevingsvergunning Verleend – Slufterweg 2B, De Cocksdorp - Nieuwbouw van een appartementengebouw</meta:user-defined>
    <meta:user-defined meta:name="DCTERMS.W3CDTF/DCTERMS.available">2022-08-29</meta:user-defined>
    <meta:user-defined meta:name="DCTERMS.W3CDTF/OVERHEIDop.jaargang">2022</meta:user-defined>
    <meta:user-defined meta:name="OVERHEIDop.externeBijlage">Besluit omgevingsvergunning|exb-2022-48611</meta:user-defined>
    <meta:user-defined meta:name="OVERHEIDop.externeBijlage">Tekening oppervlakte toelichting|exb-2022-48612</meta:user-defined>
    <meta:user-defined meta:name="OVERHEIDop.externeBijlage">Tekening ontwerp|exb-2022-48613</meta:user-defined>
    <meta:user-defined meta:name="OVERHEIDop.publicationIssue">389147</meta:user-defined>
    <meta:user-defined meta:name="OVERHEIDop.GmbID/DC.identifier">gmb-2022-389147</meta:user-defined>
    <meta:user-defined meta:name="OVERHEIDop.versieInformatie"/>
  </office:meta>
</office:document-meta>
</file>