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Reek 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ni 2022 een aanvraag omgevingsvergunning voor het uitbreiden van de verdieping aan de achterzijde en het realiseren van een dakkapel aan de voorzijde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913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Reek 6 Bennebroe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138</meta:user-defined>
    <meta:user-defined meta:name="OVERHEIDop.GmbID/DC.identifier">gmb-2022-389138</meta:user-defined>
    <meta:user-defined meta:name="OVERHEIDop.versieInformatie"/>
  </office:meta>
</office:document-meta>
</file>