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3 te Ooltgensplaat</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betreffende het dempen van een bestaande sloot en het realiseren van een nieuwe sloot op locatie Oudelandsedijk 13 te Ooltgensplaat. De aanvraag is geregistreerd onder zaaknummer Z/22/196779 / W2022-0491.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913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3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3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udelandsedijk 13 te Ooltgensplaat</meta:user-defined>
    <meta:user-defined meta:name="DCTERMS.W3CDTF/DCTERMS.available">2022-09-06</meta:user-defined>
    <meta:user-defined meta:name="DCTERMS.W3CDTF/OVERHEIDop.jaargang">2022</meta:user-defined>
    <meta:user-defined meta:name="OVERHEIDop.publicationIssue">389135</meta:user-defined>
    <meta:user-defined meta:name="OVERHEIDop.GmbID/DC.identifier">gmb-2022-389135</meta:user-defined>
    <meta:user-defined meta:name="OVERHEIDop.versieInformatie"/>
  </office:meta>
</office:document-meta>
</file>