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De Wieken 75 in Limmen, het vergroten van de woning, verzenddatum 28 juni 2022 (Z22 075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912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2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2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aanvraag omgevingsvergunning vergunningsvrij, De Wieken 75 in Limmen, het vergroten van de woning, verzenddatum 28 juni 2022 (Z22 075707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122</meta:user-defined>
    <meta:user-defined meta:name="OVERHEIDop.GmbID/DC.identifier">gmb-2022-389122</meta:user-defined>
    <meta:user-defined meta:name="OVERHEIDop.versieInformatie"/>
  </office:meta>
</office:document-meta>
</file>