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Boulevard Zuid 12 in Egmond aan Zee, het vergroten van de woning, verzenddatum 19 augustus 2022 (Z22 06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10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Boulevard Zuid 12 in Egmond aan Zee, het vergroten van de woning, verzenddatum 19 augustus 2022 (Z22 069743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109</meta:user-defined>
    <meta:user-defined meta:name="OVERHEIDop.GmbID/DC.identifier">gmb-2022-389109</meta:user-defined>
    <meta:user-defined meta:name="OVERHEIDop.versieInformatie"/>
  </office:meta>
</office:document-meta>
</file>