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  woning, Nikkelsweg tegenover nr. 9. Bruinehaar (VZV00C3326) Kavel.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15512022</text:p>
            <text:p text:style-name="common-al">Uiterlijke besluitdatum: 13-10-2022</text:p>
            <text:p text:style-name="common-al">Locatie: Nikkelsweg tegenover nr. 9. Bruinehaar (VZV00C3326) Kavel.4.</text:p>
            <text:p text:style-name="common-al">Projectomschrijving: bouwen van een woning, 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91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15512022</meta:user-defined>
    <meta:user-defined meta:name="DCTERMS.abstract">bouwen van een nieuw duurzame woning, volgens de principes van de trangramshuis</meta:user-defined>
    <dc:language>nl</dc:language>
    <meta:user-defined meta:name="OVERHEIDop.locatietype/OVERHEIDop.gebiedsmarkering">Punt</meta:user-defined>
    <meta:user-defined meta:name="DC.title">Verlenging beslistermijn omgevingsvergunning, bouwen van een  woning, Nikkelsweg tegenover nr. 9. Bruinehaar (VZV00C3326) Kavel.4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9108</meta:user-defined>
    <meta:user-defined meta:name="OVERHEIDop.GmbID/DC.identifier">gmb-2022-389108</meta:user-defined>
    <meta:user-defined meta:name="OVERHEIDop.versieInformatie"/>
  </office:meta>
</office:document-meta>
</file>