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bomen op de locatie nabij de percelen Anton Mauvestraat 96 - 108, Kievitlaan 1 in Schagen, Groenveldsdijk 1B in Sint Maarten en de Vlet 13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69</text:p>
            <text:p text:style-name="common-al">
            <text:span text:style-name="nadrukvet">Besluitdatum:</text:span> 24 augustus 2022</text:p>
            <text:p text:style-name="common-al">
            <text:span text:style-name="nadrukvet">Besluit:</text:span> verleende vergunning</text:p>
            <text:p text:style-name="common-al">
            <text:span text:style-name="nadrukvet">Locatie:</text:span> nabij de percelen Anton Mauvestraat 96 - 108, Kievitlaan 1 in Schagen, Groenveldsdijk 1B in Sint Maarten en de Vlet 13 in Tuitjenhorn</text:p>
            <text:p text:style-name="common-al">
            <text:span text:style-name="nadrukvet">Omschrijving:</text:span> het kappen van vijf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10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0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0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oor het kappen van vijf bomen op de locatie nabij de percelen Anton Mauvestraat 96 - 108, Kievitlaan 1 in Schagen, Groenveldsdijk 1B in Sint Maarten en de Vlet 13 in Tuitjenhorn</meta:user-defined>
    <meta:user-defined meta:name="DCTERMS.W3CDTF/DCTERMS.available">2022-08-29</meta:user-defined>
    <meta:user-defined meta:name="DCTERMS.W3CDTF/OVERHEIDop.jaargang">2022</meta:user-defined>
    <meta:user-defined meta:name="OVERHEIDop.publicationIssue">389104</meta:user-defined>
    <meta:user-defined meta:name="OVERHEIDop.GmbID/DC.identifier">gmb-2022-389104</meta:user-defined>
    <meta:user-defined meta:name="OVERHEIDop.versieInformatie"/>
  </office:meta>
</office:document-meta>
</file>