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uitbreiden van de kantoorruimte op de locatie Nijverheidsstraat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2</text:p>
            <text:p text:style-name="common-al">Kenmerk: Z-MELD840-2022-0008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910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0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0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uitbreiden van de kantoorruimte op de locatie Nijverheidsstraat 36 in Twello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101</meta:user-defined>
    <meta:user-defined meta:name="OVERHEIDop.GmbID/DC.identifier">gmb-2022-389101</meta:user-defined>
    <meta:user-defined meta:name="OVERHEIDop.versieInformatie"/>
  </office:meta>
</office:document-meta>
</file>