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Stetweg 37  in Castricum, het bouwen van een Deka supermarkt en woningen, verzenddatum 13 juni 2022 (WABO1901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909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buiten behandeling laten aanvraag Omgevingsvergunning, Stetweg 37  in Castricum, het bouwen van een Deka supermarkt en woningen, verzenddatum 13 juni 2022 (WABO1901661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099</meta:user-defined>
    <meta:user-defined meta:name="OVERHEIDop.GmbID/DC.identifier">gmb-2022-389099</meta:user-defined>
    <meta:user-defined meta:name="OVERHEIDop.versieInformatie"/>
  </office:meta>
</office:document-meta>
</file>