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Dusseldorperweg 58 t/m 58i te Limmen (Dusseldorperweg 58), het bouwen van 10 appartementen (De Schutterij), verzenddatum 1 juli 2022 (WABO20016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8909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9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9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buiten behandeling laten aanvraag Omgevingsvergunning, Dusseldorperweg 58 t/m 58i te Limmen (Dusseldorperweg 58), het bouwen van 10 appartementen (De Schutterij), verzenddatum 1 juli 2022 (WABO2001643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098</meta:user-defined>
    <meta:user-defined meta:name="OVERHEIDop.GmbID/DC.identifier">gmb-2022-389098</meta:user-defined>
    <meta:user-defined meta:name="OVERHEIDop.versieInformatie"/>
  </office:meta>
</office:document-meta>
</file>