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ptemberfeesten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8 tot en met 11 september 2022 vinden de evenementen Septemberfeest en kermis in Ruurlo op de Blikmansweide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909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Septemberfeesten, Ruurlo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096</meta:user-defined>
    <meta:user-defined meta:name="OVERHEIDop.GmbID/DC.identifier">gmb-2022-389096</meta:user-defined>
    <meta:user-defined meta:name="OVERHEIDop.versieInformatie"/>
  </office:meta>
</office:document-meta>
</file>