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idtje 4 en 4a in Bergen (NH), voor het voortzetten van tijdelijk gebruik voor de duur van 2 jaar voor de opvang van vergunninghouders en vluchtelingen, verzenddatum 19 augustus 2022 (Z22 086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Molenweidtje 4 en 4a in Bergen (NH), voor het voortzetten van tijdelijk gebruik voor de duur van 2 jaar voor de opvang van vergunninghouders en vluchtelingen, verzenddatum 19 augustus 2022 (Z22 086627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92</meta:user-defined>
    <meta:user-defined meta:name="OVERHEIDop.GmbID/DC.identifier">gmb-2022-389092</meta:user-defined>
    <meta:user-defined meta:name="OVERHEIDop.versieInformatie"/>
  </office:meta>
</office:document-meta>
</file>