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Kievit 6 in Castricum, het bouwen van een carport, verzenddatum 5 juli 2022 (Z22 075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09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Kievit 6 in Castricum, het bouwen van een carport, verzenddatum 5 juli 2022 (Z22 075709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90</meta:user-defined>
    <meta:user-defined meta:name="OVERHEIDop.GmbID/DC.identifier">gmb-2022-389090</meta:user-defined>
    <meta:user-defined meta:name="OVERHEIDop.versieInformatie"/>
  </office:meta>
</office:document-meta>
</file>