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Tivoliweg 3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Tivoliweg 37</text:span>
          </text:p>
            <text:p text:style-name="common-al">Zaakomschrijving: verwijderen asbest</text:p>
            <text:p text:style-name="common-al">Zaaknummer: 263253</text:p>
            <text:p text:style-name="common-al">Acceptatie datum verzonden: 27 januar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90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253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Acceptatie sloopmelding, Hulst, Tivoliweg 37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909</meta:user-defined>
    <meta:user-defined meta:name="OVERHEIDop.GmbID/DC.identifier">gmb-2022-38909</meta:user-defined>
    <meta:user-defined meta:name="OVERHEIDop.versieInformatie"/>
  </office:meta>
</office:document-meta>
</file>