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Oost Breda, Herikaard 20 4847ES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34</text:p>
            <text:p text:style-name="common-al">Verzenddatum besluit: 25-08-2022</text:p>
            <text:p text:style-name="common-al">Locatie: District Oost Breda, Herikaard 20 4847ES Teteringen</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08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034</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istrict Oost Breda, Herikaard 20 4847ES Teteringen</meta:user-defined>
    <meta:user-defined meta:name="DCTERMS.W3CDTF/DCTERMS.available">2022-08-29</meta:user-defined>
    <meta:user-defined meta:name="DCTERMS.W3CDTF/OVERHEIDop.jaargang">2022</meta:user-defined>
    <meta:user-defined meta:name="OVERHEIDop.publicationIssue">389089</meta:user-defined>
    <meta:user-defined meta:name="OVERHEIDop.GmbID/DC.identifier">gmb-2022-389089</meta:user-defined>
    <meta:user-defined meta:name="OVERHEIDop.versieInformatie"/>
  </office:meta>
</office:document-meta>
</file>