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laan 13 in Egmond-Binnen, het plaatsen van een dakopbouw en een dakkapel op de woning, verzenddatum 18 augustus 2022 (Z22 078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8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Meidoornlaan 13 in Egmond-Binnen, het plaatsen van een dakopbouw en een dakkapel op de woning, verzenddatum 18 augustus 2022 (Z22 078732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88</meta:user-defined>
    <meta:user-defined meta:name="OVERHEIDop.GmbID/DC.identifier">gmb-2022-389088</meta:user-defined>
    <meta:user-defined meta:name="OVERHEIDop.versieInformatie"/>
  </office:meta>
</office:document-meta>
</file>