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39 in Schoorl, het vergroten van het kozijn, verzenddatum 18 augustus 2022 (Z22 076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8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van Scorelpark 39 in Schoorl, het vergroten van het kozijn, verzenddatum 18 augustus 2022 (Z22 076777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85</meta:user-defined>
    <meta:user-defined meta:name="OVERHEIDop.GmbID/DC.identifier">gmb-2022-389085</meta:user-defined>
    <meta:user-defined meta:name="OVERHEIDop.versieInformatie"/>
  </office:meta>
</office:document-meta>
</file>