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Guardini-Nes 15 in Bergen (NH), het wijzigen van het kozijn in de voorgevel, verzenddatum 18 augustus 2022 (Z22 0806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89082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082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082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Guardini-Nes 15 in Bergen (NH), het wijzigen van het kozijn in de voorgevel, verzenddatum 18 augustus 2022 (Z22 080663)</meta:user-defined>
    <meta:user-defined meta:name="DCTERMS.W3CDTF/DCTERMS.available">2022-09-02</meta:user-defined>
    <meta:user-defined meta:name="DCTERMS.W3CDTF/OVERHEIDop.jaargang">2022</meta:user-defined>
    <meta:user-defined meta:name="OVERHEIDop.publicationIssue">389082</meta:user-defined>
    <meta:user-defined meta:name="OVERHEIDop.GmbID/DC.identifier">gmb-2022-389082</meta:user-defined>
    <meta:user-defined meta:name="OVERHEIDop.versieInformatie"/>
  </office:meta>
</office:document-meta>
</file>