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toevoegen van een inrit/uitrit, Florynwei 5F Burgum (nabij) (kadastraal Bergum I 32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lorynwei 5F Burgum (nabij) (kadastraal Bergum I 3251)</text:p>
            <text:p text:style-name="common-al">Olo: 7210407</text:p>
            <text:p text:style-name="common-al">het toevoegen van een inrit/uitrit</text:p>
            <text:p text:style-name="common-al">Datum ontvangst: 25 augustus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89079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079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079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Punt</meta:user-defined>
    <meta:user-defined meta:name="DC.title">Gemeente Tytsjerksteradiel - ontvangen aanvraag omgevingsvergunning, het toevoegen van een inrit/uitrit, Florynwei 5F Burgum (nabij) (kadastraal Bergum I 3251)</meta:user-defined>
    <meta:user-defined meta:name="DCTERMS.W3CDTF/DCTERMS.available">2022-08-31</meta:user-defined>
    <meta:user-defined meta:name="DCTERMS.W3CDTF/OVERHEIDop.jaargang">2022</meta:user-defined>
    <meta:user-defined meta:name="OVERHEIDop.publicationIssue">389079</meta:user-defined>
    <meta:user-defined meta:name="OVERHEIDop.GmbID/DC.identifier">gmb-2022-389079</meta:user-defined>
    <meta:user-defined meta:name="OVERHEIDop.versieInformatie"/>
  </office:meta>
</office:document-meta>
</file>