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Koningsweg 76-b in Akersloot, het realiseren van een theehuis, verzenddatum 29 juni 2022 (Z22 07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Koningsweg 76-b in Akersloot, het realiseren van een theehuis, verzenddatum 29 juni 2022 (Z22 070089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78</meta:user-defined>
    <meta:user-defined meta:name="OVERHEIDop.GmbID/DC.identifier">gmb-2022-389078</meta:user-defined>
    <meta:user-defined meta:name="OVERHEIDop.versieInformatie"/>
  </office:meta>
</office:document-meta>
</file>