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26 in Schoorl, het bouwen van een woning, verzenddatum 23 augustus 2022 (Z22 070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7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26 in Schoorl, het bouwen van een woning, verzenddatum 23 augustus 2022 (Z22 070566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76</meta:user-defined>
    <meta:user-defined meta:name="OVERHEIDop.GmbID/DC.identifier">gmb-2022-389076</meta:user-defined>
    <meta:user-defined meta:name="OVERHEIDop.versieInformatie"/>
  </office:meta>
</office:document-meta>
</file>