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jaarlijks oprichten van een ondersteunende constructie met een stretchdoek aan Sparrenweg 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jaarlijks oprichten van een ondersteunende constructie met een stretchdoek en opgericht te houden voor een tijdelijke periode van 20 maart tot en met uiterlijk 31 oktober, <text:span text:style-name="nadrukvet">Sparrenweg 5 </text:span>(20065-2022) <text:span text:style-name="nadrukvet">activiteiten bouwen en afwijken bestemmingsplan </text:span>verzenddatum 24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907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7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7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065-2022</meta:user-defined>
    <dc:language>nl</dc:language>
    <meta:user-defined meta:name="OVERHEIDop.locatietype/OVERHEIDop.gebiedsmarkering">Adres</meta:user-defined>
    <meta:user-defined meta:name="DC.title">Toestemming voor het jaarlijks oprichten van een ondersteunende constructie met een stretchdoek aan Sparrenweg 5 te Gemert</meta:user-defined>
    <meta:user-defined meta:name="DCTERMS.W3CDTF/DCTERMS.available">2022-08-30</meta:user-defined>
    <meta:user-defined meta:name="DCTERMS.W3CDTF/OVERHEIDop.jaargang">2022</meta:user-defined>
    <meta:user-defined meta:name="OVERHEIDop.publicationIssue">389071</meta:user-defined>
    <meta:user-defined meta:name="OVERHEIDop.GmbID/DC.identifier">gmb-2022-389071</meta:user-defined>
    <meta:user-defined meta:name="OVERHEIDop.versieInformatie"/>
  </office:meta>
</office:document-meta>
</file>