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plaatsen van 2 tijdelijke units en bijbehorende reclame uitingen aan Lisdoddepad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geweigerd.  De gemeente Dronten geeft hiermee geen toestemming voor plaatsen van 2 tijdelijke units en bijbehorende reclame uitingen aan Lisdoddepad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496</meta:user-defined>
    <meta:user-defined meta:name="DCTERMS.abstract">Weigering vergunning voor plaatsen van 2 tijdelijke units en bijbehorende reclame uitingen </meta:user-defined>
    <dc:language>nl</dc:language>
    <meta:user-defined meta:name="OVERHEIDop.locatietype/OVERHEIDop.gebiedsmarkering">Adres</meta:user-defined>
    <meta:user-defined meta:name="DC.title">Weigering vergunning voor plaatsen van 2 tijdelijke units en bijbehorende reclame uitingen aan Lisdoddepad 5 Dronten</meta:user-defined>
    <meta:user-defined meta:name="DCTERMS.W3CDTF/DCTERMS.available">2022-02-03</meta:user-defined>
    <meta:user-defined meta:name="DCTERMS.W3CDTF/OVERHEIDop.jaargang">2022</meta:user-defined>
    <meta:user-defined meta:name="OVERHEIDop.publicationIssue">38907</meta:user-defined>
    <meta:user-defined meta:name="OVERHEIDop.GmbID/DC.identifier">gmb-2022-38907</meta:user-defined>
    <meta:user-defined meta:name="OVERHEIDop.versieInformatie"/>
  </office:meta>
</office:document-meta>
</file>