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1 (kadastraal 11 sectie D)  in Limmen, het gedeeltelijk verbreden en dempen van de sloot, verzenddatum 24 augustus 2022 (Z22 078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1 (kadastraal 11 sectie D)  in Limmen, het gedeeltelijk verbreden en dempen van de sloot, verzenddatum 24 augustus 2022 (Z22 078930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66</meta:user-defined>
    <meta:user-defined meta:name="OVERHEIDop.GmbID/DC.identifier">gmb-2022-389066</meta:user-defined>
    <meta:user-defined meta:name="OVERHEIDop.versieInformatie"/>
  </office:meta>
</office:document-meta>
</file>