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Cellemuiden 35 te Hass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artikel 10.63, lid 2, Wet milieubeheer) aan:</text:p>
            <text:p text:style-name="common-al">• Cellemuiden 35 te Hasselt, kadastraal bekend L54 (verzonden: 27 januari 2022).</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90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Zwartewaterland – Ontheffing stookverbod Cellemuiden 35 te Hasselt</meta:user-defined>
    <meta:user-defined meta:name="DCTERMS.W3CDTF/DCTERMS.available">2022-01-31</meta:user-defined>
    <meta:user-defined meta:name="DCTERMS.W3CDTF/OVERHEIDop.jaargang">2022</meta:user-defined>
    <meta:user-defined meta:name="OVERHEIDop.publicationIssue">38906</meta:user-defined>
    <meta:user-defined meta:name="OVERHEIDop.GmbID/DC.identifier">gmb-2022-38906</meta:user-defined>
    <meta:user-defined meta:name="OVERHEIDop.versieInformatie"/>
  </office:meta>
</office:document-meta>
</file>