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weg 1e en Geesterweg 1a 601 t/m 1a 606 in Akersloot (Geesterweg 1a), herbouwen van de loods tbv logiesverblijven, verzenddatum 24 augustus 2022 (Z22 068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Geesterweg 1e en Geesterweg 1a 601 t/m 1a 606 in Akersloot (Geesterweg 1a), herbouwen van de loods tbv logiesverblijven, verzenddatum 24 augustus 2022 (Z22 06858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47</meta:user-defined>
    <meta:user-defined meta:name="OVERHEIDop.GmbID/DC.identifier">gmb-2022-389047</meta:user-defined>
    <meta:user-defined meta:name="OVERHEIDop.versieInformatie"/>
  </office:meta>
</office:document-meta>
</file>