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rijstal/hal aan Kempkensweg 1 te Melick</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Kempkensweg 1, 6074 EN te Melick: het oprichten van een rijstal/hal. <text:span text:style-name="nadrukvet">Verzonden op</text:span>:19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890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van een rijstal/hal aan Kempkensweg 1 te Melick</meta:user-defined>
    <meta:user-defined meta:name="DCTERMS.W3CDTF/DCTERMS.available">2022-02-01</meta:user-defined>
    <meta:user-defined meta:name="DCTERMS.W3CDTF/OVERHEIDop.jaargang">2022</meta:user-defined>
    <meta:user-defined meta:name="OVERHEIDop.publicationIssue">38904</meta:user-defined>
    <meta:user-defined meta:name="OVERHEIDop.GmbID/DC.identifier">gmb-2022-38904</meta:user-defined>
    <meta:user-defined meta:name="OVERHEIDop.versieInformatie"/>
  </office:meta>
</office:document-meta>
</file>