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pheide 19 in Limmen, het plaatsen van dakkapellen, datum ontvangst 19 augustus 2022  (Z22 0883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903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3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3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opheide 19 in Limmen, het plaatsen van dakkapellen, datum ontvangst 19 augustus 2022  (Z22 088379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039</meta:user-defined>
    <meta:user-defined meta:name="OVERHEIDop.GmbID/DC.identifier">gmb-2022-389039</meta:user-defined>
    <meta:user-defined meta:name="OVERHEIDop.versieInformatie"/>
  </office:meta>
</office:document-meta>
</file>