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Theater de Tamboer, Uitdagend op 3 september 2022 en de tuinconcerten op 2, 4, 9, 10, 11, 16 en 17 september 2022, Tamboer te Hoogeveen (26-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90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Theater de Tamboer, Uitdagend op 3 september 2022 en de tuinconcerten op 2, 4, 9, 10, 11, 16 en 17 september 2022, Tamboer te Hoogeveen (26-08-2022)</meta:user-defined>
    <meta:user-defined meta:name="DCTERMS.W3CDTF/DCTERMS.available">2022-08-31</meta:user-defined>
    <meta:user-defined meta:name="DCTERMS.W3CDTF/OVERHEIDop.jaargang">2022</meta:user-defined>
    <meta:user-defined meta:name="OVERHEIDop.publicationIssue">389038</meta:user-defined>
    <meta:user-defined meta:name="OVERHEIDop.GmbID/DC.identifier">gmb-2022-389038</meta:user-defined>
    <meta:user-defined meta:name="OVERHEIDop.versieInformatie"/>
  </office:meta>
</office:document-meta>
</file>