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28 in Castricum, het plaatsen van een dakkapel, datum ontvangst 22 augustus 2022  (Z22 088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loemgaarde 28 in Castricum, het plaatsen van een dakkapel, datum ontvangst 22 augustus 2022  (Z22 08846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35</meta:user-defined>
    <meta:user-defined meta:name="OVERHEIDop.GmbID/DC.identifier">gmb-2022-389035</meta:user-defined>
    <meta:user-defined meta:name="OVERHEIDop.versieInformatie"/>
  </office:meta>
</office:document-meta>
</file>